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0.861cm"/>
    </style:style>
    <style:style style:name="co5" style:family="table-column">
      <style:table-column-properties fo:break-before="auto" style:column-width="0.787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0.91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3.198cm"/>
    </style:style>
    <style:style style:name="co10" style:family="table-column">
      <style:table-column-properties fo:break-before="auto" style:column-width="3.036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644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12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11.095cm"/>
    </style:style>
    <style:style style:name="co22" style:family="table-column">
      <style:table-column-properties fo:break-before="auto" style:column-width="3.263cm"/>
    </style:style>
    <style:style style:name="co23" style:family="table-column">
      <style:table-column-properties fo:break-before="auto" style:column-width="6.297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0.885cm"/>
    </style:style>
    <style:style style:name="co27" style:family="table-column">
      <style:table-column-properties fo:break-before="auto" style:column-width="1.501cm"/>
    </style:style>
    <style:style style:name="co28" style:family="table-column">
      <style:table-column-properties fo:break-before="auto" style:column-width="0.762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0.836cm"/>
    </style:style>
    <style:style style:name="co31" style:family="table-column">
      <style:table-column-properties fo:break-before="auto" style:column-width="0.737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1.427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669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0.981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991cm" fo:break-before="auto" style:use-optimal-row-height="tru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422cm" fo:break-before="auto" style:use-optimal-row-height="false"/>
    </style:style>
    <style:style style:name="ta1" style:family="table" style:master-page-name="PageStyle_5f_Steckbrief_20__28_2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9900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/>
      <style:text-properties fo:color="#33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fo:color="#33cc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ackground-color="transparent"/>
      <style:text-properties fo:color="#33cc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1" fo:font-size="8pt" style:font-name-asian="Arial Unicode MS" style:font-size-asian="8pt" style:font-name-complex="Arial1" style:font-size-complex="8pt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8pt" style:font-size-asian="8pt" style:font-size-complex="8pt"/>
    </style:style>
    <style:style style:name="ce23" style:family="table-cell" style:parent-style-name="Default"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#cc99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/>
      <style:text-properties fo:color="#000000" style:font-name="Verdana" fo:font-size="8pt" fo:language="en" fo:country="US" fo:font-weight="bold" style:font-name-asian="Verdana" style:font-size-asian="8pt" style:language-asian="en" style:country-asian="US" style:font-weight-asian="bold" style:font-name-complex="Verdana" style:font-size-complex="8pt" style:language-complex="en" style:country-complex="US" style:font-weight-complex="bold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8107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Excel_5f_BuiltIn_5f_Hyperlink" style:data-style-name="N0">
      <style:table-cell-properties style:glyph-orientation-vertical="0" fo:background-color="#cc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40" style:family="table-cell" style:parent-style-name="Default" style:data-style-name="N8107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cc9900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Cambria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Default" style:data-style-name="N2">
      <style:table-cell-properties fo:background-color="#cc9900" fo:wrap-option="wrap"/>
      <style:text-properties fo:font-size="8pt" style:font-size-asian="8pt" style:font-size-complex="8pt"/>
    </style:style>
    <style:style style:name="ce50" style:family="table-cell" style:parent-style-name="Default" style:data-style-name="N2">
      <style:table-cell-properties fo:background-color="transparent" fo:wrap-option="wrap"/>
      <style:text-properties fo:font-size="8pt" style:font-size-asian="8pt" style:font-size-complex="8pt"/>
    </style:style>
    <style:style style:name="ce51" style:family="table-cell" style:parent-style-name="Default" style:data-style-name="N134">
      <style:table-cell-properties fo:background-color="transparent" fo:wrap-option="wrap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55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5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Excel_20_Built-in_20_Normal" style:data-style-name="N11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transparent"/>
      <style:text-properties fo:color="#141413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35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35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6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65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6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fo:font-size="8pt" style:font-size-asian="8pt" style:font-size-complex="8pt"/>
    </style:style>
    <style:style style:name="ce75" style:family="table-cell" style:parent-style-name="Default" style:data-style-name="N810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MT" fo:font-size="8pt" fo:language="en" fo:country="US" fo:font-weight="normal" style:font-name-asian="ArialMT" style:font-size-asian="8pt" style:language-asian="en" style:country-asian="US" style:font-weight-asian="normal" style:font-name-complex="ArialMT" style:font-size-complex="8pt" style:language-complex="en" style:country-complex="US" style:font-weight-complex="normal"/>
    </style:style>
    <style:style style:name="ce80" style:family="table-cell" style:parent-style-name="Default">
      <style:table-cell-properties fo:background-color="transparent"/>
      <style:text-properties fo:color="#000000" style:font-name="ArialMT" fo:font-size="8pt" fo:language="en" fo:country="US" fo:font-weight="normal" style:font-name-asian="ArialMT" style:font-size-asian="8pt" style:language-asian="en" style:country-asian="US" style:font-weight-asian="normal" style:font-name-complex="ArialMT" style:font-size-complex="8pt" style:language-complex="en" style:country-complex="US" style:font-weight-complex="normal"/>
    </style:style>
    <style:style style:name="ce81" style:family="table-cell" style:parent-style-name="Default">
      <style:table-cell-properties fo:background-color="transparent"/>
      <style:text-properties fo:color="#000000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/>
      <style:text-properties fo:color="#000000"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83" style:family="table-cell" style:parent-style-name="Default">
      <style:table-cell-properties fo:background-color="transparent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MT" fo:font-size="8pt" fo:language="en" fo:country="US" style:text-underline-style="none" fo:font-weight="normal" style:font-name-asian="ArialMT" style:font-size-asian="8pt" style:language-asian="en" style:country-asian="US" style:font-weight-asian="normal" style:font-name-complex="ArialMT" style:font-size-complex="8pt" style:language-complex="en" style:country-complex="US" style:font-weight-complex="normal"/>
    </style:style>
    <style:style style:name="ce86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ff3333"/>
      <style:text-properties fo:font-size="8pt" style:font-size-asian="8pt" style:font-size-complex="8pt"/>
    </style:style>
    <style:style style:name="ce90" style:family="table-cell" style:parent-style-name="Default"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Times New Roman" fo:font-size="8pt" style:font-name-asian="Arial Unicode MS" style:font-size-asian="8pt" style:font-name-complex="Times New Roman" style:font-size-complex="8pt"/>
    </style:style>
    <style:style style:name="ce92" style:family="table-cell" style:parent-style-name="Default">
      <style:table-cell-properties fo:background-color="#cc9900" fo:wrap-option="wrap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ff0000" fo:wrap-option="wrap"/>
      <style:text-properties fo:font-size="8pt" style:font-size-asian="8pt" style:font-size-complex="8pt"/>
    </style:style>
    <style:style style:name="ce94" style:family="table-cell" style:parent-style-name="Default">
      <style:table-cell-properties fo:wrap-option="wrap"/>
      <style:text-properties style:font-name="Arial" fo:font-size="8pt" style:font-name-asian="Arial Unicode MS" style:font-size-asian="8pt" style:font-name-complex="Arial" style:font-size-complex="8pt"/>
    </style:style>
    <style:style style:name="ce95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 style:data-style-name="N1">
      <style:table-cell-properties fo:background-color="transparent" fo:wrap-option="wrap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transparent"/>
      <style:text-properties fo:color="#000000" fo:font-size="8pt" style:font-size-asian="8pt" style:font-size-complex="8pt"/>
    </style:style>
    <style:style style:name="ce98" style:family="table-cell" style:parent-style-name="Default">
      <style:text-properties style:font-name="Arial" fo:font-size="8pt" style:font-name-asian="Arial Unicode MS" style:font-size-asian="8pt" style:font-name-complex="Arial" style:font-size-complex="8pt"/>
    </style:style>
    <style:style style:name="ce99" style:family="table-cell" style:parent-style-name="Default">
      <style:table-cell-properties fo:background-color="transparent"/>
      <style:text-properties style:font-name="Arial" fo:font-size="8pt" style:font-name-asian="Arial Unicode MS" style:font-size-asian="8pt" style:font-name-complex="Arial" style:font-size-complex="8pt"/>
    </style:style>
    <style:style style:name="ce100" style:family="table-cell" style:parent-style-name="Default">
      <style:table-cell-properties fo:background-color="transparent"/>
      <style:text-properties style:font-name="Arial1" fo:font-size="8pt" style:font-name-asian="Arial Unicode MS" style:font-size-asian="8pt" style:font-name-complex="Arial1" style:font-size-complex="8pt"/>
    </style:style>
    <style:style style:name="ce101" style:family="table-cell" style:parent-style-name="Default">
      <style:table-cell-properties fo:background-color="transparent"/>
      <style:text-properties fo:color="#000000" style:font-name="Arial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102" style:family="table-cell" style:parent-style-name="Default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34">
      <style:table-cell-properties fo:background-color="transparent" fo:wrap-option="wrap"/>
      <style:text-properties style:font-name="Arial" fo:font-size="8pt" style:font-name-asian="Arial Unicode MS" style:font-size-asian="8pt" style:font-name-complex="Arial" style:font-size-complex="8pt"/>
    </style:style>
    <style:style style:name="ce105" style:family="table-cell" style:parent-style-name="Default">
      <style:table-cell-properties fo:background-color="transparent"/>
      <style:text-properties fo:color="#ff3300" fo:font-size="8pt" style:font-size-asian="8pt" style:font-size-complex="8pt"/>
    </style:style>
    <style:style style:name="ce106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transparent" fo:wrap-option="wrap"/>
      <style:text-properties fo:color="#000000" style:text-outline="false" style:text-line-through-style="non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8pt" style:font-name-asian="Arial Unicode MS" style:font-size-asian="8pt" style:font-name-complex="Arial" style:font-size-complex="8pt"/>
    </style:style>
    <style:style style:name="ce109" style:family="table-cell" style:parent-style-name="Default">
      <style:table-cell-properties fo:background-color="#eeeeee"/>
      <style:text-properties style:font-name="Arial" fo:font-size="8pt" style:font-name-asian="Arial Unicode MS" style:font-size-asian="8pt" style:font-name-complex="Arial" style:font-size-complex="8pt"/>
    </style:style>
    <style:style style:name="ce11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font-name="Arial" fo:font-size="8pt" fo:language="en" fo:country="US" style:font-name-asian="Helvetica" style:font-size-asian="8pt" style:language-asian="en" style:country-asian="US" style:font-name-complex="Arial" style:font-size-complex="8pt" style:language-complex="en" style:country-complex="US"/>
    </style:style>
    <style:style style:name="ce112" style:family="table-cell" style:parent-style-name="Default">
      <style:table-cell-properties fo:background-color="transparent"/>
      <style:text-properties fo:color="#000000" style:font-name="Verdana" fo:font-size="8pt" fo:language="en" fo:country="US" fo:font-weight="normal" style:font-name-asian="Verdana" style:font-size-asian="8pt" style:language-asian="en" style:country-asian="US" style:font-weight-asian="normal" style:font-name-complex="Verdana" style:font-size-complex="8pt" style:language-complex="en" style:country-complex="US" style:font-weight-complex="normal"/>
    </style:style>
    <style:style style:name="ce113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14" style:family="table-cell" style:parent-style-name="Excel_5f_BuiltIn_5f_Hyperlink" style:data-style-name="N0">
      <style:table-cell-properties style:glyph-orientation-vertical="0" fo:background-color="#cc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eeeeee" fo:wrap-option="wrap"/>
      <style:text-properties fo:font-size="8pt" style:font-size-asian="8pt" style:font-size-complex="8pt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ext-properties fo:font-size="8pt" style:font-size-asian="8pt" style:font-size-complex="8pt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ext-properties style:font-name="CAmbria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berbau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5"/>
        <table:table-column table:style-name="co5" table:default-cell-style-name="ce35"/>
        <table:table-column table:style-name="co6" table:default-cell-style-name="ce5"/>
        <table:table-column table:style-name="co7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2" office:value-type="string">
            <text:p>Oberbau</text:p>
          </table:table-cell>
          <table:table-cell table:style-name="Default" table:number-columns-repeated="2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Nüss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4" office:value-type="string">
            <text:p>Walnuss</text:p>
          </table:table-cell>
          <table:table-cell/>
          <table:table-cell table:style-name="ce25"/>
          <table:table-cell table:number-columns-repeated="2"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jap. Walnuss</text:p>
          </table:table-cell>
          <table:table-cell table:style-name="ce20"/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Schwarznuss</text:p>
          </table:table-cell>
          <table:table-cell table:style-name="ce20"/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Königsnuss</text:p>
          </table:table-cell>
          <table:table-cell table:style-name="ce20"/>
          <table:table-cell/>
          <table:table-cell table:number-columns-repeated="2" office:value-type="float" office:value="25">
            <text:p>2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Butternuss</text:p>
          </table:table-cell>
          <table:table-cell table:style-name="ce20"/>
          <table:table-cell/>
          <table:table-cell table:number-columns-repeated="2" office:value-type="float" office:value="20">
            <text:p>20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 office:value-type="string">
            <text:p>Herznuss</text:p>
          </table:table-cell>
          <table:table-cell table:style-name="ce20"/>
          <table:table-cell table:style-name="ce25"/>
          <table:table-cell table:style-name="ce36"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Quercus</text:p>
          </table:table-cell>
          <table:table-cell table:style-name="ce20"/>
          <table:table-cell table:number-columns-repeated="4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Eiche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Quercus alba</text:p>
          </table:table-cell>
          <table:table-cell/>
          <table:table-cell office:value-type="string">
            <text:p>(25</text:p>
          </table:table-cell>
          <table:table-cell office:value-type="string">
            <text:p>30)</text:p>
          </table:table-cell>
          <table:table-cell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Quercus peatrea</text:p>
          </table:table-cell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/>
          <table:table-cell office:value-type="string">
            <text:p>Quercus rubor</text:p>
          </table:table-cell>
          <table:table-cell/>
          <table:table-cell table:number-columns-repeated="2"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/>
          <table:table-cell office:value-type="string">
            <text:p>Quercus macrocarpa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/>
          <table:table-cell office:value-type="string">
            <text:p>Quercus bicolor</text:p>
          </table:table-cell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Valonia Eiche</text:p>
          </table:table-cell>
          <table:table-cell office:value-type="string">
            <text:p>Quercus macrolepis</text:p>
          </table:table-cell>
          <table:table-cell office:value-type="string">
            <text:p>Valonia oak</text:p>
          </table:table-cell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stanie</text:p>
          </table:table-cell>
          <table:table-cell table:style-name="ce20"/>
          <table:table-cell table:style-name="ce25"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Amerikanische Kastanie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Chinesische Kastanie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inko</text:p>
          </table:table-cell>
          <table:table-cell table:style-name="ce21" office:value-type="string">
            <text:p>Ginkgo biloba</text:p>
          </table:table-cell>
          <table:table-cell/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2">
          <table:table-cell table:style-name="ce6" office:value-type="string">
            <text:p>Rotbuche</text:p>
          </table:table-cell>
          <table:table-cell table:style-name="ce20"/>
          <table:table-cell table:style-name="ce25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Pinien</text:p>
          </table:table-cell>
          <table:table-cell table:style-name="ce20"/>
          <table:table-cell table:number-columns-repeated="4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Zirb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Nusspinie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Chilgoza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gerardiana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colorado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3">
          <table:table-cell office:value-type="string">
            <text:p>Araukarie</text:p>
          </table:table-cell>
          <table:table-cell table:number-columns-repeated="5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Türkische Baumhasel</text:p>
          </table:table-cell>
          <table:table-cell table:style-name="ce20" office:value-type="string">
            <text:p>Corylus colurna</text:p>
          </table:table-cell>
          <table:table-cell table:style-name="ce25"/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Trazel</text:p>
          </table:table-cell>
          <table:table-cell table:style-name="ce20" office:value-type="string">
            <text:p>Corylus x colurnoides</text:p>
          </table:table-cell>
          <table:table-cell table:style-name="ce25"/>
          <table:table-cell office:value-type="float" office:value="6">
            <text:p>6</text:p>
          </table:table-cell>
          <table:table-cell office:value-type="string">
            <text:p>((20)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3">
          <table:table-cell office:value-type="string">
            <text:p>Chinesische Haselnuss</text:p>
          </table:table-cell>
          <table:table-cell table:number-columns-repeated="2"/>
          <table:table-cell office:value-type="string">
            <text:p>((10)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chuppenrindenhickory</text:p>
          </table:table-cell>
          <table:table-cell table:style-name="ce22"/>
          <table:table-cell table:style-name="ce25"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Hikan</text:p>
          </table:table-cell>
          <table:table-cell table:style-name="ce20"/>
          <table:table-cell table:style-name="ce25"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Pekan</text:p>
          </table:table-cell>
          <table:table-cell table:style-name="ce20"/>
          <table:table-cell table:style-name="ce25"/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Nusseibe</text:p>
          </table:table-cell>
          <table:table-cell table:style-name="ce20"/>
          <table:table-cell table:style-name="ce25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Frücht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Malus sieversii (Urapfel)</text:p>
          </table:table-cell>
          <table:table-cell office:value-type="string">
            <text:p>Traubenkirsche</text:p>
          </table:table-cell>
          <table:table-cell table:style-name="ce25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2">
          <table:table-cell table:style-name="ce6" office:value-type="string">
            <text:p>Birne</text:p>
          </table:table-cell>
          <table:table-cell table:style-name="ce7" office:value-type="string">
            <text:p>Pyrus communis</text:p>
          </table:table-cell>
          <table:table-cell table:style-name="ce7"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Lederbirne</text:p>
          </table:table-cell>
          <table:table-cell table:style-name="ce20"/>
          <table:table-cell/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Ussiri</text:p>
          </table:table-cell>
          <table:table-cell table:style-name="ce20"/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table:style-name="ce31" office:value-type="string">
            <text:p>b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ur. Zürgelbaum</text:p>
          </table:table-cell>
          <table:table-cell/>
          <table:table-cell table:style-name="ce25"/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nordam. Zürgelbaum</text:p>
          </table:table-cell>
          <table:table-cell table:style-name="ce20"/>
          <table:table-cell table:style-name="ce25"/>
          <table:table-cell table:number-columns-repeated="2" office:value-type="float" office:value="20">
            <text:p>20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Persimone</text:p>
          </table:table-cell>
          <table:table-cell table:style-name="ce20" office:value-type="string">
            <text:p>Diospyrus virginiana</text:p>
          </table:table-cell>
          <table:table-cell/>
          <table:table-cell office:value-type="string">
            <text:p>((10)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Speierling</text:p>
          </table:table-cell>
          <table:table-cell table:style-name="ce20"/>
          <table:table-cell/>
          <table:table-cell office:value-type="string">
            <text:p>((15)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Eberesche</text:p>
          </table:table-cell>
          <table:table-cell table:style-name="ce20" office:value-type="string">
            <text:p>Sorbus aucuparia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Elsbeere</text:p>
          </table:table-cell>
          <table:table-cell table:style-name="ce20"/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office:value-type="string">
            <text:p>Mehlbeere</text:p>
          </table:table-cell>
          <table:table-cell table:style-name="ce6"/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Schwedische Mehlbeere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Tibetische Mehlbeere</text:p>
          </table:table-cell>
          <table:table-cell table:style-name="ce20"/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Mehlbeeren-Elsbeere: Devon Sorbapple</text:p>
          </table:table-cell>
          <table:table-cell office:value-type="string">
            <text:p>Sorbus devoniensis (Sorbus aria x Sorbus torminalis)</text:p>
          </table:table-cell>
          <table:table-cell table:style-name="ce25"/>
          <table:table-cell office:value-type="string">
            <text:p>((10)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7" office:value-type="string">
            <text:p>Vogelkirsche</text:p>
          </table:table-cell>
          <table:table-cell table:style-name="ce20" office:value-type="string">
            <text:p>Prunus avium</text:p>
          </table:table-cell>
          <table:table-cell table:style-name="ce25"/>
          <table:table-cell table:style-name="ce36" office:value-type="float" office:value="8">
            <text:p>8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7" office:value-type="string">
            <text:p>Knorpelkirsche</text:p>
          </table:table-cell>
          <table:table-cell table:style-name="ce20" office:value-type="string">
            <text:p>Prunus avium var. Duracina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Herzkirsche</text:p>
          </table:table-cell>
          <table:table-cell table:style-name="ce20" office:value-type="string">
            <text:p>Prunus avium var. Juliana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Traubenkirsche</text:p>
          </table:table-cell>
          <table:table-cell table:style-name="ce20" office:value-type="string">
            <text:p>Prunus padus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7" office:value-type="string">
            <text:p>Spätblühende Traubenkirsche</text:p>
          </table:table-cell>
          <table:table-cell table:style-name="ce20" office:value-type="string">
            <text:p>Prunus serotina</text:p>
          </table:table-cell>
          <table:table-cell table:style-name="ce7"/>
          <table:table-cell table:style-name="ce37" table:number-columns-repeated="2"/>
          <table:table-cell table:style-name="ce44" office:value-type="string">
            <text:p>Invasiv</text:p>
          </table:table-cell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Bee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Weiße Maulbeere</text:p>
          </table:table-cell>
          <table:table-cell table:style-name="ce20" office:value-type="string">
            <text:p>Morus alba</text:p>
          </table:table-cell>
          <table:table-cell/>
          <table:table-cell table:style-name="ce38" office:value-type="float" office:value="10">
            <text:p>1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office:value-type="string">
            <text:p>Hybrid aus Weißer und Roter Maulbeere</text:p>
          </table:table-cell>
          <table:table-cell office:value-type="string">
            <text:p>Morus alba x rubra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chwarze Maulbeere</text:p>
          </table:table-cell>
          <table:table-cell table:style-name="ce20" office:value-type="string">
            <text:p>Morus nigra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Rote Maulbeere</text:p>
          </table:table-cell>
          <table:table-cell office:value-type="string">
            <text:p>Morus rubra</text:p>
          </table:table-cell>
          <table:table-cell/>
          <table:table-cell office:value-type="string">
            <text:p>((5)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Eibe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appelpflaume</text:p>
          </table:table-cell>
          <table:table-cell office:value-type="string">
            <text:p>Myrica rubra</text:p>
          </table:table-cell>
          <table:table-cell office:value-type="string">
            <text:p>Japanese bayberry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Himalaya Sanddorn</text:p>
          </table:table-cell>
          <table:table-cell office:value-type="string">
            <text:p>Hippophae salicifolia</text:p>
          </table:table-cell>
          <table:table-cell office:value-type="string">
            <text:p>Himalayan sea buckthorn</text:p>
          </table:table-cell>
          <table:table-cell table:number-columns-repeated="2"/>
          <table:table-cell office:value-type="string">
            <text:p>Nfix</text:p>
          </table:table-cell>
          <table:table-cell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Blätter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7" office:value-type="string">
            <text:p>Jujube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Winterlinde</text:p>
          </table:table-cell>
          <table:table-cell table:style-name="ce20"/>
          <table:table-cell table:style-name="ce25"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Chinesischer Gemüsebaum</text:p>
          </table:table-cell>
          <table:table-cell table:style-name="ce20"/>
          <table:table-cell table:style-name="ce25"/>
          <table:table-cell table:number-columns-repeated="3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Ulme</text:p>
          </table:table-cell>
          <table:table-cell table:style-name="ce20"/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Weide</text:p>
          </table:table-cell>
          <table:table-cell table:style-name="ce20"/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Maulbeere </text:p>
          </table:table-cell>
          <table:table-cell table:style-name="ce20" office:value-type="string">
            <text:p>Morus alba</text:p>
          </table:table-cell>
          <table:table-cell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Gleditschie</text:p>
          </table:table-cell>
          <table:table-cell table:style-name="ce7" table:number-columns-repeated="2"/>
          <table:table-cell table:style-name="ce37" table:number-columns-repeated="2"/>
          <table:table-cell table:style-name="ce7" office:value-type="string">
            <text:p>Nfix</text:p>
          </table:table-cell>
          <table:table-cell table:style-name="ce7"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Sassafrasbaum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Birke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Buche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Ahorn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Zuckerahorn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Pekan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Jungtrie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Bambus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Blü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Kanadischer Judasbaum</text:p>
          </table:table-cell>
          <table:table-cell table:style-name="ce23" office:value-type="string">
            <text:p>Cercis canadensis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Baumsaft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Birke</text:p>
          </table:table-cell>
          <table:table-cell table:number-columns-repeated="5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horn, Zuckerahorn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Siebröhrensaft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Holländische Linde</text:p>
          </table:table-cell>
          <table:table-cell office:value-type="string">
            <text:p>Tilia x europaea</text:p>
          </table:table-cell>
          <table:table-cell office:value-type="string">
            <text:p>Common Lime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Valonia Eiche</text:p>
          </table:table-cell>
          <table:table-cell office:value-type="string">
            <text:p>Quercus macrolepis</text:p>
          </table:table-cell>
          <table:table-cell office:value-type="string">
            <text:p>Valonia oak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Zereiche</text:p>
          </table:table-cell>
          <table:table-cell office:value-type="string">
            <text:p>Quercus cerris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table:style-name="ce7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Weiße Maulbeere</text:p>
          </table:table-cell>
          <table:table-cell table:style-name="ce7" office:value-type="string">
            <text:p>Morus alba</text:p>
          </table:table-cell>
          <table:table-cell table:style-name="ce7" office:value-type="string">
            <text:p>White mulberry</text:p>
          </table:table-cell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anna-Esche / Blumen-Esche</text:p>
          </table:table-cell>
          <table:table-cell table:style-name="ce7" office:value-type="string">
            <text:p>Fraxinus ornus</text:p>
          </table:table-cell>
          <table:table-cell office:value-type="string">
            <text:p>Manna ash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Douglasie</text:p>
          </table:table-cell>
          <table:table-cell office:value-type="string">
            <text:p>Pseudotsuga menziesii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Tränenkiefer</text:p>
          </table:table-cell>
          <table:table-cell office:value-type="string">
            <text:p>Pinus wallichiana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Westamerikanische Lärche</text:p>
          </table:table-cell>
          <table:table-cell table:style-name="ce7" office:value-type="string">
            <text:p>Larix occidentalis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uropäische Lärche</text:p>
          </table:table-cell>
          <table:table-cell table:style-name="ce7" office:value-type="string">
            <text:p>Larix decidua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sche</text:p>
          </table:table-cell>
          <table:table-cell table:style-name="ce7" office:value-type="string">
            <text:p>Fraxinus excelsior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Dichtblütige Zwergmispel</text:p>
          </table:table-cell>
          <table:table-cell table:style-name="ce7" office:value-type="string">
            <text:p>Cotoneaster racemiflorus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ack-Zistrose</text:p>
          </table:table-cell>
          <table:table-cell office:value-type="string">
            <text:p>Cistus ladanifer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office:value-type="string">
            <text:p>Dorniger Bocksweizen</text:p>
          </table:table-cell>
          <table:table-cell office:value-type="string">
            <text:p>Atraphaxis spinosa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office:value-type="string">
            <text:p>Alhagistrauch</text:p>
          </table:table-cell>
          <table:table-cell office:value-type="string">
            <text:p>Alhagi maurorum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/>
          <table:table-cell table:style-name="ce7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1">
          <table:table-cell office:value-type="string">
            <text:p>Libanon-Zeder</text:p>
          </table:table-cell>
          <table:table-cell office:value-type="string">
            <text:p>Cedrus libani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Gewöhnlicher Spindelstrauch</text:p>
          </table:table-cell>
          <table:table-cell office:value-type="string">
            <text:p>Euonymus europaeus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chte Trauerweide</text:p>
          </table:table-cell>
          <table:table-cell table:style-name="ce7" office:value-type="string">
            <text:p>Salix babylonica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al-Weide</text:p>
          </table:table-cell>
          <table:table-cell office:value-type="string">
            <text:p>Salix caprea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nglika-Tamariske</text:p>
          </table:table-cell>
          <table:table-cell office:value-type="string">
            <text:p>Tamarix anglica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>
          <table:table-cell table:style-name="ce7" office:value-type="string">
            <text:p>Französische Tamariske</text:p>
          </table:table-cell>
          <table:table-cell table:style-name="ce7" office:value-type="string">
            <text:p>Tamarix gallica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alz-Tamariske</text:p>
          </table:table-cell>
          <table:table-cell table:style-name="ce7" office:value-type="string">
            <text:p>Tamarix ramosissima</text:p>
          </table:table-cell>
          <table:table-cell table:style-name="ce7" office:value-type="string">
            <text:p>Saltcedar</text:p>
          </table:table-cell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isten</text:p>
          </table:table-cell>
          <table:table-cell office:value-type="string">
            <text:p>Obst</text:p>
          </table:table-cell>
          <table:table-cell table:style-name="Default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https://de.wikipedia.org/wiki/Liste_der_Obstarten</text:p>
          </table:table-cell>
          <table:table-cell table:style-name="Default"/>
          <table:table-cell office:value-type="string">
            <text:p><text:a xlink:href="https://de.wikipedia.org/wiki/Liste_der_Gefäßpflanzen_Deutschlands/S">https://de.wikipedia.org/wiki/Liste_der_Gef%C3%A4%C3%9Fpflanzen_Deutschlands/S</text:a></text:p>
          </table:table-cell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Bäume Sträucher Mitteleuropa</text:p>
          </table:table-cell>
          <table:table-cell table:style-name="ce7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iste Gefäßpflanzen Deutschland</text:p>
          </table:table-cell>
          <table:table-cell office:value-type="string">
            <text:p>https://de.wikipedia.org/wiki/Liste_von_B%C3%A4umen_und_Str%C3%A4uchern_in_Mitteleuropa</text:p>
          </table:table-cell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Jede Menge Mehrjähriger Pflanzen</text:p>
          </table:table-cell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office:value-type="string">
            <text:p>www.pfaf.org</text:p>
          </table:table-cell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19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30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35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9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style-name="ce36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3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/>
          <table:table-cell table:style-name="ce40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0"/>
          <table:table-cell/>
          <table:table-cell table:style-name="ce25"/>
          <table:table-cell table:style-name="ce42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45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Überbau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5"/>
        <table:table-column table:style-name="co5" table:default-cell-style-name="ce35"/>
        <table:table-column table:style-name="co6" table:default-cell-style-name="ce5"/>
        <table:table-column table:style-name="co26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2" office:value-type="string">
            <text:p>Überbau</text:p>
          </table:table-cell>
          <table:table-cell table:style-name="Default" table:number-columns-repeated="2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Wertholz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Italienische Erle</text:p>
          </table:table-cell>
          <table:table-cell table:style-name="ce79" office:value-type="string">
            <text:p>Alnus cordata</text:p>
          </table:table-cell>
          <table:table-cell office:value-type="string">
            <text:p>Italian alder</text:p>
          </table:table-cell>
          <table:table-cell table:style-name="ce88"/>
          <table:table-cell office:value-type="float" office:value="25">
            <text:p>25</text:p>
          </table:table-cell>
          <table:table-cell office:value-type="string">
            <text:p>Nfix</text:p>
          </table:table-cell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8" office:value-type="string">
            <text:p>Schwarzerle</text:p>
          </table:table-cell>
          <table:table-cell table:style-name="ce80" office:value-type="string">
            <text:p>Alnus glutinosa</text:p>
          </table:table-cell>
          <table:table-cell table:style-name="ce25"/>
          <table:table-cell/>
          <table:table-cell office:value-type="float" office:value="25">
            <text:p>25</text:p>
          </table:table-cell>
          <table:table-cell office:value-type="string">
            <text:p>Nfix</text:p>
          </table:table-cell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Roterle</text:p>
          </table:table-cell>
          <table:table-cell table:style-name="ce81" office:value-type="string">
            <text:p>Alnus rubra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Nfix</text:p>
          </table:table-cell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5">
          <table:table-cell office:value-type="string">
            <text:p>Grauerle</text:p>
          </table:table-cell>
          <table:table-cell table:style-name="ce82" office:value-type="string">
            <text:p>Alnus incana</text:p>
          </table:table-cell>
          <table:table-cell table:number-columns-repeated="3"/>
          <table:table-cell office:value-type="string">
            <text:p>Nfix</text:p>
          </table:table-cell>
          <table:table-cell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Zuckerbirke</text:p>
          </table:table-cell>
          <table:table-cell table:style-name="ce83" office:value-type="string">
            <text:p>Betula lenta</text:p>
          </table:table-cell>
          <table:table-cell table:style-name="ce25"/>
          <table:table-cell/>
          <table:table-cell office:value-type="float" office:value="25">
            <text:p>25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 office:value-type="string">
            <text:p>Moorbirke</text:p>
          </table:table-cell>
          <table:table-cell table:style-name="ce83" office:value-type="string">
            <text:p>Betula pubescens</text:p>
          </table:table-cell>
          <table:table-cell table:style-name="ce25"/>
          <table:table-cell/>
          <table:table-cell office:value-type="float" office:value="25">
            <text:p>25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84"/>
          <table:table-cell table:number-columns-repeated="4"/>
          <table:table-cell table:style-name="ce31"/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Eur. Zürgelbaum</text:p>
          </table:table-cell>
          <table:table-cell table:style-name="ce79" office:value-type="string">
            <text:p>Celtis australis</text:p>
          </table:table-cell>
          <table:table-cell table:style-name="ce25"/>
          <table:table-cell table:style-name="ce36"/>
          <table:table-cell table:number-columns-repeated="2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Atlas-Zeder</text:p>
          </table:table-cell>
          <table:table-cell table:style-name="ce79" office:value-type="string">
            <text:p>Cedrus atlantica</text:p>
          </table:table-cell>
          <table:table-cell table:style-name="ce25" office:value-type="string">
            <text:p>Atlas cedar</text:p>
          </table:table-cell>
          <table:table-cell table:number-columns-repeated="3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Japanischer Kuchenbaum</text:p>
          </table:table-cell>
          <table:table-cell table:style-name="ce79" office:value-type="string">
            <text:p>Cercidiphyllum japonicum</text:p>
          </table:table-cell>
          <table:table-cell table:style-name="ce25" office:value-type="string">
            <text:p>Katsura</text:p>
          </table:table-cell>
          <table:table-cell table:number-columns-repeated="4"/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5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Montorey Zypresse</text:p>
          </table:table-cell>
          <table:table-cell table:style-name="ce79" office:value-type="string">
            <text:p>Cupressus macrocarpa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Eur. Lärche</text:p>
          </table:table-cell>
          <table:table-cell table:style-name="ce79" office:value-type="string">
            <text:p>Larix decidua</text:p>
          </table:table-cell>
          <table:table-cell table:style-name="ce25"/>
          <table:table-cell table:number-columns-repeated="3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Weihrauchzeder</text:p>
          </table:table-cell>
          <table:table-cell table:style-name="ce79" office:value-type="string">
            <text:p>Incense cedar</text:p>
          </table:table-cell>
          <table:table-cell table:style-name="ce25"/>
          <table:table-cell/>
          <table:table-cell office:value-type="float" office:value="30">
            <text:p>30</text:p>
          </table:table-cell>
          <table:table-cell/>
          <table:table-cell table:style-name="ce31"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merikanischer Amberbaum</text:p>
          </table:table-cell>
          <table:table-cell table:style-name="ce85" office:value-type="string">
            <text:p>Liquidambar styraciflua</text:p>
          </table:table-cell>
          <table:table-cell table:style-name="ce25" office:value-type="string">
            <text:p>Sweet Gum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Tulpenbaum</text:p>
          </table:table-cell>
          <table:table-cell table:style-name="ce79" office:value-type="string">
            <text:p>Liriodendron tulipifera</text:p>
          </table:table-cell>
          <table:table-cell table:style-name="ce87" office:value-type="string">
            <text:p>Tulip tree</text:p>
          </table:table-cell>
          <table:table-cell table:number-columns-repeated="3"/>
          <table:table-cell table:style-name="ce31"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79"/>
          <table:table-cell table:style-name="ce25"/>
          <table:table-cell table:number-columns-repeated="4"/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Milchorangenbaum</text:p>
          </table:table-cell>
          <table:table-cell table:style-name="ce83" office:value-type="string">
            <text:p>Maclura pomifera</text:p>
          </table:table-cell>
          <table:table-cell table:style-name="ce25" office:value-type="string">
            <text:p>Osage Orang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office:value-type="string">
            <text:p>Urweltmammutbaum</text:p>
          </table:table-cell>
          <table:table-cell table:style-name="ce80" office:value-type="string">
            <text:p>Metasequoia glyptostroboides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Europäische Hopfenbuche</text:p>
          </table:table-cell>
          <table:table-cell table:style-name="ce79" office:value-type="string">
            <text:p>Ostrya carpinifolia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Amur-Korkbaum</text:p>
          </table:table-cell>
          <table:table-cell table:style-name="ce83" office:value-type="string">
            <text:p>Phellodendron amurense</text:p>
          </table:table-cell>
          <table:table-cell table:style-name="ce25"/>
          <table:table-cell/>
          <table:table-cell office:value-type="float" office:value="15">
            <text:p>15</text:p>
          </table:table-cell>
          <table:table-cell/>
          <table:table-cell table:style-name="ce31"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/>
          <table:table-cell table:style-name="ce86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Ahornblättrige Platane</text:p>
          </table:table-cell>
          <table:table-cell table:style-name="ce79" office:value-type="string">
            <text:p>Platanus acerifolia</text:p>
          </table:table-cell>
          <table:table-cell table:style-name="ce25"/>
          <table:table-cell table:number-columns-repeated="3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84"/>
          <table:table-cell table:style-name="ce25"/>
          <table:table-cell table:number-columns-repeated="3"/>
          <table:table-cell table:style-name="ce31"/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Gewöhnliche Douglasie</text:p>
          </table:table-cell>
          <table:table-cell table:style-name="ce80" office:value-type="string">
            <text:p>Pseudotsuga menziesii</text:p>
          </table:table-cell>
          <table:table-cell table:style-name="ce25"/>
          <table:table-cell/>
          <table:table-cell office:value-type="float" office:value="70">
            <text:p>70</text:p>
          </table:table-cell>
          <table:table-cell/>
          <table:table-cell table:style-name="ce31"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Kaukasische Flügelnuss</text:p>
          </table:table-cell>
          <table:table-cell table:style-name="ce79" office:value-type="string">
            <text:p>Pterocarya fraxinifolia</text:p>
          </table:table-cell>
          <table:table-cell table:style-name="ce25"/>
          <table:table-cell/>
          <table:table-cell office:value-type="float" office:value="30">
            <text:p>30</text:p>
          </table:table-cell>
          <table:table-cell/>
          <table:table-cell table:style-name="ce31"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Robinie</text:p>
          </table:table-cell>
          <table:table-cell table:style-name="ce79" office:value-type="string">
            <text:p>Robinia pseudoacacia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Sassafrasbaum</text:p>
          </table:table-cell>
          <table:table-cell table:style-name="ce84" office:value-type="string">
            <text:p>Sassafras albidum</text:p>
          </table:table-cell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üstenmammutbaum</text:p>
          </table:table-cell>
          <table:table-cell table:style-name="ce79" office:value-type="string">
            <text:p>Sequioa sempervirens</text:p>
          </table:table-cell>
          <table:table-cell table:style-name="ce82" office:value-type="string">
            <text:p>Coast redwood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Riesenmammutbaum</text:p>
          </table:table-cell>
          <table:table-cell table:style-name="ce79" office:value-type="string">
            <text:p>Sequioadendron giganteum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Götterbaum</text:p>
          </table:table-cell>
          <table:table-cell table:style-name="ce84" office:value-type="string">
            <text:p>Ailanthus altissima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89" office:value-type="string">
            <text:p>Invasiv</text:p>
          </table:table-cell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Japanischer Schnurbaum </text:p>
          </table:table-cell>
          <table:table-cell table:style-name="ce84"/>
          <table:table-cell table:number-columns-repeated="2"/>
          <table:table-cell office:value-type="float" office:value="25">
            <text:p>25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chte Sumpfzypresse</text:p>
          </table:table-cell>
          <table:table-cell table:style-name="ce6"/>
          <table:table-cell table:number-columns-repeated="2"/>
          <table:table-cell office:value-type="float" office:value="40">
            <text:p>40</text:p>
          </table:table-cell>
          <table:table-cell/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ibe</text:p>
          </table:table-cell>
          <table:table-cell table:style-name="ce79" office:value-type="string">
            <text:p>Taxus baccata</text:p>
          </table:table-cell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Thuja</text:p>
          </table:table-cell>
          <table:table-cell table:style-name="ce79" office:value-type="string">
            <text:p>Thuja occidentalis</text:p>
          </table:table-cell>
          <table:table-cell table:style-name="ce25"/>
          <table:table-cell table:style-name="ce36"/>
          <table:table-cell office:value-type="float" office:value="15">
            <text:p>15</text:p>
          </table:table-cell>
          <table:table-cell/>
          <table:table-cell office:value-type="string">
            <text:p>d</text:p>
          </table:table-cell>
          <table:table-cell table:style-name="ce51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79" office:value-type="string">
            <text:p>Thuja plicata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table:style-name="ce31"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6"/>
          <table:table-cell table:style-name="ce84"/>
          <table:table-cell table:number-columns-repeated="5"/>
          <table:table-cell table:style-name="ce51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beresche</text:p>
          </table:table-cell>
          <table:table-cell table:style-name="ce84"/>
          <table:table-cell/>
          <table:table-cell table:style-name="ce40"/>
          <table:table-cell table:number-columns-repeated="2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sche</text:p>
          </table:table-cell>
          <table:table-cell table:style-name="ce84"/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84" office:value-type="string">
            <text:p>Prunus</text:p>
          </table:table-cell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Ulme</text:p>
          </table:table-cell>
          <table:table-cell table:style-name="ce84" office:value-type="string">
            <text:p>Umlmus</text:p>
          </table:table-cell>
          <table:table-cell table:style-name="ce25"/>
          <table:table-cell table:number-columns-repeated="3"/>
          <table:table-cell office:value-type="string">
            <text:p>d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84" office:value-type="string">
            <text:p>Tilia</text:p>
          </table:table-cell>
          <table:table-cell table:style-name="ce25"/>
          <table:table-cell table:number-columns-repeated="3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Pappel</text:p>
          </table:table-cell>
          <table:table-cell/>
          <table:table-cell table:style-name="ce25"/>
          <table:table-cell table:number-columns-repeated="3"/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Birke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Eiche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office:value-type="string">
            <text:p>Ahorn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/>
          <table:table-cell table:style-name="ce20" office:value-type="string">
            <text:p>Sorbus</text:p>
          </table:table-cell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Berg-Mehlbeere</text:p>
          </table:table-cell>
          <table:table-cell table:style-name="ce20"/>
          <table:table-cell table:style-name="ce25"/>
          <table:table-cell office:value-type="string">
            <text:p>((20)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office:value-type="string">
            <text:p>Mehlbeere</text:p>
          </table:table-cell>
          <table:table-cell table:style-name="ce22"/>
          <table:table-cell table:style-name="ce25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6" office:value-type="string">
            <text:p>Speierling</text:p>
          </table:table-cell>
          <table:table-cell table:style-name="ce20"/>
          <table:table-cell/>
          <table:table-cell office:value-type="string">
            <text:p>((15)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6" office:value-type="string">
            <text:p>Eberesche</text:p>
          </table:table-cell>
          <table:table-cell table:style-name="ce20" office:value-type="string">
            <text:p>Sorbus aucuparia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Himalaya Sanddorn</text:p>
          </table:table-cell>
          <table:table-cell office:value-type="string">
            <text:p>Hippophae salicufolia</text:p>
          </table:table-cell>
          <table:table-cell office:value-type="string">
            <text:p>Himalayan sea buckthorn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onterey-Kiefer</text:p>
          </table:table-cell>
          <table:table-cell office:value-type="string">
            <text:p>Pinus radiata</text:p>
          </table:table-cell>
          <table:table-cell office:value-type="string">
            <text:p>Monterey pin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Korsische Kiefer</text:p>
          </table:table-cell>
          <table:table-cell office:value-type="string">
            <text:p>Pinus nigra var. Maritima</text:p>
          </table:table-cell>
          <table:table-cell office:value-type="string">
            <text:p>Corsican pin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Pekan</text:p>
          </table:table-cell>
          <table:table-cell table:style-name="ce7" office:value-type="string">
            <text:p>Carya illinoinensis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7" office:value-type="string">
            <text:p>Baumhasel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table:style-name="ce7" office:value-type="string">
            <text:p>Baum Ölweiden</text:p>
          </table:table-cell>
          <table:table-cell table:style-name="ce7" office:value-type="string">
            <text:p>Elaeagnus multiflora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Walnuss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7" office:value-type="string">
            <text:p>Japanische Wollmispel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Japanische Gleditschie</text:p>
          </table:table-cell>
          <table:table-cell table:style-name="ce7" office:value-type="string">
            <text:p>Gleditsia japonica</text:p>
          </table:table-cell>
          <table:table-cell table:style-name="ce7"/>
          <table:table-cell table:style-name="ce37"/>
          <table:table-cell table:style-name="ce37" office:value-type="float" office:value="25">
            <text:p>2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Jungtrie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ambus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3" office:value-type="string">
            <text:p>Blätter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ki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Weide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Linde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Chin. Gemüsebaum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Blü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Schneeglöckchebaum</text:p>
          </table:table-cell>
          <table:table-cell office:value-type="string">
            <text:p>Halesia monticola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Mehr auf :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<text:a xlink:href="https://www.ebben.nl/de/treeeb/">https://www.ebben.nl/de/treeeb/</text:a>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ww.klimawandelgehoelze.de 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https://www.baumkunde.de/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/>
          <table:table-cell table:number-columns-repeated="6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3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8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30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10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18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7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9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style-name="ce36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3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/>
          <table:table-cell table:style-name="ce40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0"/>
          <table:table-cell/>
          <table:table-cell table:style-name="ce25"/>
          <table:table-cell table:style-name="ce42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11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45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Kletterpflanze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5"/>
        <table:table-column table:style-name="co5" table:default-cell-style-name="ce35"/>
        <table:table-column table:style-name="co27" table:default-cell-style-name="ce52"/>
        <table:table-column table:style-name="co7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1">
          <table:table-cell table:style-name="Default" table:number-columns-repeated="3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6">
          <table:table-cell table:style-name="ce90" office:value-type="string">
            <text:p>Kletterpflanzen</text:p>
          </table:table-cell>
          <table:table-cell table:style-name="Default" table:number-columns-repeated="2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1">
          <table:table-cell/>
          <table:table-cell table:style-name="ce20"/>
          <table:table-cell table:style-name="ce25"/>
          <table:table-cell table:style-name="ce88"/>
          <table:table-cell table:number-columns-repeated="4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1">
          <table:table-cell table:style-name="ce3" office:value-type="string">
            <text:p>Bee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Wein</text:p>
          </table:table-cell>
          <table:table-cell table:style-name="ce20"/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Him-/Brombeere</text:p>
          </table:table-cell>
          <table:table-cell table:style-name="ce20" office:value-type="string">
            <text:p>Rubus bambusarum</text:p>
          </table:table-cell>
          <table:table-cell table:style-name="ce25"/>
          <table:table-cell office:value-type="string">
            <text:p>((3)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4"/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3" office:value-type="string">
            <text:p>Blätter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Schisandra</text:p>
          </table:table-cell>
          <table:table-cell table:style-name="ce20" office:value-type="string">
            <text:p>Schisandra chinensis</text:p>
          </table:table-cell>
          <table:table-cell table:style-name="ce25"/>
          <table:table-cell table:style-name="ce36" office:value-type="string">
            <text:p>((4)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Männliche Kiwi</text:p>
          </table:table-cell>
          <table:table-cell table:style-name="ce20" office:value-type="string">
            <text:p>deliciosa</text:p>
          </table:table-cell>
          <table:table-cell table:style-name="ce25"/>
          <table:table-cell table:number-columns-repeated="3"/>
          <table:table-cell office:value-type="string">
            <text:p>a</text:p>
          </table:table-cell>
          <table:table-cell table:style-name="ce51" office:value-type="string">
            <text:p>1 männliche auf 6 weibliche Kiwis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Jiagulan / Kraut der Unsterblichkeit</text:p>
          </table:table-cell>
          <table:table-cell table:number-columns-repeated="5"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Kaukasischer Rankspinat</text:p>
          </table:table-cell>
          <table:table-cell office:value-type="string">
            <text:p>Hablitzia tamnoides</text:p>
          </table:table-cell>
          <table:table-cell office:value-type="string">
            <text:p>Caucasian spinach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Malabarspinat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 office:value-type="string">
            <text:p>e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Frücht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Akebie</text:p>
          </table:table-cell>
          <table:table-cell table:style-name="ce7"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93" office:value-type="string">
            <text:p>Invasiv</text:p>
          </table:table-cell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Minikiwi</text:p>
          </table:table-cell>
          <table:table-cell office:value-type="string">
            <text:p>arguta, deiciosa, purpurea, polygama, melanandra, macrosperma, jiraldi, x hybride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,b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Kleine-, Minikiwi</text:p>
          </table:table-cell>
          <table:table-cell table:style-name="ce20" office:value-type="string">
            <text:p>kolomikta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teilweise Mitschurin Züchtung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Normale Kiwi</text:p>
          </table:table-cell>
          <table:table-cell table:style-name="ce20" office:value-type="string">
            <text:p>chinensis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Maracuja</text:p>
          </table:table-cell>
          <table:table-cell table:style-name="ce22"/>
          <table:table-cell table:style-name="ce25"/>
          <table:table-cell table:number-columns-repeated="3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Blü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7">
          <table:table-cell office:value-type="string">
            <text:p>Maracuja</text:p>
          </table:table-cell>
          <table:table-cell table:style-name="ce20"/>
          <table:table-cell table:style-name="ce25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apuzinerkresse</text:p>
          </table:table-cell>
          <table:table-cell table:style-name="ce20" office:value-type="string">
            <text:p>Tropaeolum majus</text:p>
          </table:table-cell>
          <table:table-cell office:value-type="string">
            <text:p>Nasturtium</text:p>
          </table:table-cell>
          <table:table-cell table:number-columns-repeated="3"/>
          <table:table-cell table:style-name="ce31"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Hopfen</text:p>
          </table:table-cell>
          <table:table-cell table:style-name="ce20" office:value-type="string">
            <text:p>Humulus lupulus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Weibliche für Blüten</text:p>
          </table:table-cell>
          <table:table-cell office:value-type="string">
            <text:p>a,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Kletter-Rose / Banks-rose</text:p>
          </table:table-cell>
          <table:table-cell table:style-name="ce91" office:value-type="string">
            <text:p>Rosa banksiae</text:p>
          </table:table-cell>
          <table:table-cell office:value-type="string">
            <text:p>Banks' rose</text:p>
          </table:table-cell>
          <table:table-cell table:style-name="ce40"/>
          <table:table-cell office:value-type="float" office:value="7">
            <text:p>7</text:p>
          </table:table-cell>
          <table:table-cell/>
          <table:table-cell table:style-name="ce7" office:value-type="string">
            <text:p>c,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Jungtrie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Hopfen</text:p>
          </table:table-cell>
          <table:table-cell table:style-name="ce20" office:value-type="string">
            <text:p>Humulus lupulus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a,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Wurzel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Knollige Platterbse</text:p>
          </table:table-cell>
          <table:table-cell office:value-type="string">
            <text:p>Lathyrus tuberosus</text:p>
          </table:table-cell>
          <table:table-cell table:style-name="ce25"/>
          <table:table-cell table:number-columns-repeated="2"/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Erdbirne</text:p>
          </table:table-cell>
          <table:table-cell table:style-name="ce20" office:value-type="string">
            <text:p>Apios americana</text:p>
          </table:table-cell>
          <table:table-cell office:value-type="string">
            <text:p>Groundnut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nollenbasell</text:p>
          </table:table-cell>
          <table:table-cell table:style-name="ce20" office:value-type="string">
            <text:p>Ullucus tuberosus</text:p>
          </table:table-cell>
          <table:table-cell office:value-type="string">
            <text:p>Ulluco</text:p>
          </table:table-cell>
          <table:table-cell table:number-columns-repeated="3"/>
          <table:table-cell office:value-type="string">
            <text:p>c</text:p>
          </table:table-cell>
          <table:table-cell table:style-name="ce51" office:value-type="string">
            <text:p>evtl.</text:p>
          </table:table-cell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Yamswurzel</text:p>
          </table:table-cell>
          <table:table-cell table:style-name="ce6" office:value-type="string">
            <text:p>Dioscorea communis</text:p>
          </table:table-cell>
          <table:table-cell office:value-type="string">
            <text:p>Yams</text:p>
          </table:table-cell>
          <table:table-cell/>
          <table:table-cell office:value-type="string">
            <text:p>((3)</text:p>
          </table:table-cell>
          <table:table-cell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nollige Kapuzinerkresse</text:p>
          </table:table-cell>
          <table:table-cell table:style-name="ce20" office:value-type="string">
            <text:p>Tropaeolum tuberosum</text:p>
          </table:table-cell>
          <table:table-cell office:value-type="string">
            <text:p>Mashua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Hog Peanut</text:p>
          </table:table-cell>
          <table:table-cell office:value-type="string">
            <text:p>Amphicarpaea bracteata</text:p>
          </table:table-cell>
          <table:table-cell office:value-type="string">
            <text:p>Hog Peanut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1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Kudzu</text:p>
          </table:table-cell>
          <table:table-cell table:style-name="ce25" office:value-type="string">
            <text:p>Pueraria lobata</text:p>
          </table:table-cell>
          <table:table-cell table:style-name="ce7"/>
          <table:table-cell office:value-type="string">
            <text:p>((8)</text:p>
          </table:table-cell>
          <table:table-cell office:value-type="string">
            <text:p>((30)</text:p>
          </table:table-cell>
          <table:table-cell table:style-name="ce93" office:value-type="string">
            <text:p>Invasiv</text:p>
          </table:table-cell>
          <table:table-cell table:style-name="ce31" office:value-type="string">
            <text:p>d</text:p>
          </table:table-cell>
          <table:table-cell table:style-name="ce53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2">
          <table:table-cell table:style-name="ce3" office:value-type="string">
            <text:p>Dynamische Akkumulato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office:value-type="string">
            <text:p>Blauregen</text:p>
          </table:table-cell>
          <table:table-cell table:style-name="ce7" office:value-type="string">
            <text:p>Wisteria spp.</text:p>
          </table:table-cell>
          <table:table-cell table:style-name="ce7" office:value-type="string">
            <text:p>Wisterias</text:p>
          </table:table-cell>
          <table:table-cell table:style-name="ce37"/>
          <table:table-cell table:style-name="ce37" office:value-type="float" office:value="30">
            <text:p>30</text:p>
          </table:table-cell>
          <table:table-cell table:style-name="ce94" office:value-type="string">
            <text:p>Nfix, giftig</text:p>
          </table:table-cell>
          <table:table-cell table:style-name="ce7" office:value-type="string">
            <text:p>c,d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Breitblättrige Platterbse </text:p>
          </table:table-cell>
          <table:table-cell table:style-name="ce91" office:value-type="string">
            <text:p>Lathyrus latifolius</text:p>
          </table:table-cell>
          <table:table-cell office:value-type="string">
            <text:p>Everlasting Pea</text:p>
          </table:table-cell>
          <table:table-cell/>
          <table:table-cell office:value-type="float" office:value="1">
            <text:p>1</text:p>
          </table:table-cell>
          <table:table-cell table:style-name="ce53" office:value-type="string">
            <text:p>Nfix, (giftig)</text:p>
          </table:table-cell>
          <table:table-cell table:style-name="ce7" office:value-type="string">
            <text:p>c,d</text:p>
          </table:table-cell>
          <table:table-cell table:number-columns-repeated="3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Wilde Platterbse</text:p>
          </table:table-cell>
          <table:table-cell table:style-name="ce91" office:value-type="string">
            <text:p>Lathyrus sylvestris</text:p>
          </table:table-cell>
          <table:table-cell office:value-type="string">
            <text:p>Everlasting Pea</text:p>
          </table:table-cell>
          <table:table-cell/>
          <table:table-cell office:value-type="float" office:value="1">
            <text:p>1</text:p>
          </table:table-cell>
          <table:table-cell table:style-name="ce53" office:value-type="string">
            <text:p>Nfix, (giftig)</text:p>
          </table:table-cell>
          <table:table-cell table:style-name="ce7" office:value-type="string">
            <text:p>c,d</text:p>
          </table:table-cell>
          <table:table-cell table:number-columns-repeated="3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Sonstiges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8">
          <table:table-cell table:style-name="ce6" office:value-type="string">
            <text:p>Jungfernreben</text:p>
          </table:table-cell>
          <table:table-cell table:style-name="ce20" office:value-type="string">
            <text:p>Parthenocissus</text:p>
          </table:table-cell>
          <table:table-cell office:value-type="string">
            <text:p>Virginia creeper / Boston ivy</text:p>
          </table:table-cell>
          <table:table-cell table:number-columns-repeated="2"/>
          <table:table-cell office:value-type="string">
            <text:p>giftig, invasiv</text:p>
          </table:table-cell>
          <table:table-cell table:style-name="ce7" office:value-type="string">
            <text:p>c,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6" office:value-type="string">
            <text:p>Efeu</text:p>
          </table:table-cell>
          <table:table-cell table:style-name="ce20" office:value-type="string">
            <text:p>Hedera helix</text:p>
          </table:table-cell>
          <table:table-cell office:value-type="string">
            <text:p>Ivy</text:p>
          </table:table-cell>
          <table:table-cell table:number-columns-repeated="2"/>
          <table:table-cell office:value-type="string">
            <text:p>giftig, invasiv</text:p>
          </table:table-cell>
          <table:table-cell table:style-name="ce7" office:value-type="string">
            <text:p>c,d</text:p>
          </table:table-cell>
          <table:table-cell table:style-name="ce51" office:value-type="string">
            <text:p>Für Seife verwendbar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8">
          <table:table-cell table:style-name="ce6" office:value-type="string">
            <text:p>Gewöhnliche Waldrebe</text:p>
          </table:table-cell>
          <table:table-cell table:style-name="ce20" office:value-type="string">
            <text:p>Climatis vitalba</text:p>
          </table:table-cell>
          <table:table-cell office:value-type="string">
            <text:p>Old man's beard</text:p>
          </table:table-cell>
          <table:table-cell table:number-columns-repeated="2"/>
          <table:table-cell office:value-type="string">
            <text:p>giftig, invasiv</text:p>
          </table:table-cell>
          <table:table-cell table:style-name="ce7" office:value-type="string">
            <text:p>c,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Nüsse / Saaten / Scho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pargelbohne</text:p>
          </table:table-cell>
          <table:table-cell table:style-name="ce20" office:value-type="string">
            <text:p>Vigna unguiculata</text:p>
          </table:table-cell>
          <table:table-cell table:style-name="ce25"/>
          <table:table-cell table:style-name="ce36"/>
          <table:table-cell/>
          <table:table-cell office:value-type="string">
            <text:p>einjährig</text:p>
          </table:table-cell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5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 table:number-rows-repeated="8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3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6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30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37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9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style-name="ce36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3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/>
          <table:table-cell table:style-name="ce40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0"/>
          <table:table-cell/>
          <table:table-cell table:style-name="ce25"/>
          <table:table-cell table:style-name="ce42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96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ittelbau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5"/>
        <table:table-column table:style-name="co28" table:default-cell-style-name="ce35"/>
        <table:table-column table:style-name="co27" table:default-cell-style-name="ce52"/>
        <table:table-column table:style-name="co7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90" office:value-type="string">
            <text:p>Mittelbau</text:p>
          </table:table-cell>
          <table:table-cell table:style-name="Default" table:number-columns-repeated="2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Nüss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4" office:value-type="string">
            <text:p>Felsenwalnuss</text:p>
          </table:table-cell>
          <table:table-cell table:style-name="ce100" office:value-type="string">
            <text:p>Juglans microcarpa</text:p>
          </table:table-cell>
          <table:table-cell table:style-name="ce25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jap. Kastanie</text:p>
          </table:table-cell>
          <table:table-cell table:style-name="ce20"/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Strauchkastanie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Hindsnuss</text:p>
          </table:table-cell>
          <table:table-cell table:style-name="ce20"/>
          <table:table-cell/>
          <table:table-cell table:style-name="ce38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Pimpernuss</text:p>
          </table:table-cell>
          <table:table-cell table:style-name="ce20"/>
          <table:table-cell/>
          <table:table-cell office:value-type="string">
            <text:p>((2)</text:p>
          </table:table-cell>
          <table:table-cell table:style-name="ce38" office:value-type="float" office:value="4.5">
            <text:p>4,5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 office:value-type="string">
            <text:p>Gelbhorn</text:p>
          </table:table-cell>
          <table:table-cell table:style-name="ce20" office:value-type="string">
            <text:p>Xanthoceras sorbifolium</text:p>
          </table:table-cell>
          <table:table-cell table:style-name="ce25"/>
          <table:table-cell table:style-name="ce36" office:value-type="float" office:value="2.5">
            <text:p>2,5</text:p>
          </table:table-cell>
          <table:table-cell table:style-name="ce36"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Haselnuss</text:p>
          </table:table-cell>
          <table:table-cell table:style-name="ce20" office:value-type="string">
            <text:p>Corylus avellana</text:p>
          </table:table-cell>
          <table:table-cell/>
          <table:table-cell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Pontische Haselnuss</text:p>
          </table:table-cell>
          <table:table-cell table:style-name="ce20" office:value-type="string">
            <text:p>Corylus avellana var. Pontica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</text:p>
          </table:table-cell>
          <table:table-cell table:style-name="ce52" office:value-type="string">
            <text:p>Händische Ernte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ambertnuss</text:p>
          </table:table-cell>
          <table:table-cell table:style-name="ce20"/>
          <table:table-cell table:style-name="ce25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andel</text:p>
          </table:table-cell>
          <table:table-cell table:style-name="ce20"/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Tendul</text:p>
          </table:table-cell>
          <table:table-cell table:style-name="ce20"/>
          <table:table-cell table:style-name="ce25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Latschenkiefer</text:p>
          </table:table-cell>
          <table:table-cell table:style-name="ce20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Koreanische Kiefer</text:p>
          </table:table-cell>
          <table:table-cell table:style-name="ce20" office:value-type="string">
            <text:p>Pinus koraiensis</text:p>
          </table:table-cell>
          <table:table-cell table:style-name="ce25"/>
          <table:table-cell table:number-columns-repeated="3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Erbsenstrauch</text:p>
          </table:table-cell>
          <table:table-cell table:style-name="ce20" office:value-type="string">
            <text:p>Caragana arborescens</text:p>
          </table:table-cell>
          <table:table-cell table:style-name="ce25" office:value-type="string">
            <text:p>Sibirian pea tre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(Pistazie)</text:p>
          </table:table-cell>
          <table:table-cell table:style-name="ce20" office:value-type="string">
            <text:p>Pistacia vera</text:p>
          </table:table-cell>
          <table:table-cell table:style-name="ce25"/>
          <table:table-cell office:value-type="string">
            <text:p>((3)</text:p>
          </table:table-cell>
          <table:table-cell office:value-type="string">
            <text:p>((5)</text:p>
          </table:table-cell>
          <table:table-cell/>
          <table:table-cell table:style-name="ce31" office:value-type="string">
            <text:p>a</text:p>
          </table:table-cell>
          <table:table-cell table:style-name="ce51" office:value-type="string">
            <text:p>Nicht ganz Frosthart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(Terpentin-Pistazie)</text:p>
          </table:table-cell>
          <table:table-cell table:style-name="ce20" office:value-type="string">
            <text:p>Pistacia terebinthus</text:p>
          </table:table-cell>
          <table:table-cell table:style-name="ce25"/>
          <table:table-cell office:value-type="string">
            <text:p>((3)</text:p>
          </table:table-cell>
          <table:table-cell office:value-type="string">
            <text:p>((5)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Früchte unreif geernte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Frücht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table:style-name="ce7" office:value-type="string">
            <text:p>Malus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Apfel (Kulturapfel</text:p>
          </table:table-cell>
          <table:table-cell office:value-type="string">
            <text:p>Malus domestica </text:p>
          </table:table-cell>
          <table:table-cell table:style-name="ce25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31" office:value-type="string">
            <text:p>a</text:p>
          </table:table-cell>
          <table:table-cell table:style-name="ce51" office:value-type="string">
            <text:p>Ganzjährige Versorgung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Holzapfel</text:p>
          </table:table-cell>
          <table:table-cell table:number-columns-repeated="5"/>
          <table:table-cell office:value-type="string">
            <text:p>a</text:p>
          </table:table-cell>
          <table:table-cell table:style-name="ce52" office:value-type="string">
            <text:p>Mal ausprobier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Wildapfel</text:p>
          </table:table-cell>
          <table:table-cell office:value-type="string">
            <text:p>Malus sylvestris</text:p>
          </table:table-cell>
          <table:table-cell/>
          <table:table-cell office:value-type="string">
            <text:p>((4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Wollapfel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anschurischer Beerenapfel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irschapfel / sibirischer Wildapfel / Beerenapfel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Chinese mealyapple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urpurapfel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Orientalischer Apfel</text:p>
          </table:table-cell>
          <table:table-cell office:value-type="string">
            <text:p>Malus orientalis</text:p>
          </table:table-cell>
          <table:table-cell/>
          <table:table-cell office:value-type="string">
            <text:p>((7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Zierapfel / Grabapple</text:p>
          </table:table-cell>
          <table:table-cell office:value-type="string">
            <text:p>Malus hybrid.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Japanischer Zierapfel</text:p>
          </table:table-cell>
          <table:table-cell office:value-type="string">
            <text:p>Malus sieboldii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Vielblütiiger Zierapfel</text:p>
          </table:table-cell>
          <table:table-cell office:value-type="string">
            <text:p>Malus floribunda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Pflaumenblättriger Apfel</text:p>
          </table:table-cell>
          <table:table-cell office:value-type="string">
            <text:p>Malus x prunifolia</text:p>
          </table:table-cell>
          <table:table-cell table:number-columns-repeated="4"/>
          <table:table-cell office:value-type="string">
            <text:p>a</text:p>
          </table:table-cell>
          <table:table-cell table:style-name="ce52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7"/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Pyrus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Kulturbirne</text:p>
          </table:table-cell>
          <table:table-cell office:value-type="string">
            <text:p>Pyrus communis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Halbjährliche Versorgung</text:p>
          </table:table-cell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Wildbirne</text:p>
          </table:table-cell>
          <table:table-cell office:value-type="string">
            <text:p>Pyrus pyraster</text:p>
          </table:table-cell>
          <table:table-cell office:value-type="string">
            <text:p>Wild pear</text:p>
          </table:table-cell>
          <table:table-cell office:value-type="string">
            <text:p>((5)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2">
          <table:table-cell office:value-type="string">
            <text:p>Weiße Birne</text:p>
          </table:table-cell>
          <table:table-cell table:style-name="ce20" office:value-type="string">
            <text:p>Pyrus bretschneideri</text:p>
          </table:table-cell>
          <table:table-cell table:number-columns-repeated="4"/>
          <table:table-cell office:value-type="string">
            <text:p>a</text:p>
          </table:table-cell>
          <table:table-cell table:style-name="ce51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Birkenblättrige Birne</text:p>
          </table:table-cell>
          <table:table-cell office:value-type="string">
            <text:p>Pyrus betulaefolia</text:p>
          </table:table-cell>
          <table:table-cell table:number-columns-repeated="5"/>
          <table:table-cell table:style-name="ce52" office:value-type="string">
            <text:p>Mal ausprobieren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Himalaya Birne</text:p>
          </table:table-cell>
          <table:table-cell office:value-type="string">
            <text:p>Pyrus pashia</text:p>
          </table:table-cell>
          <table:table-cell table:number-columns-repeated="4"/>
          <table:table-cell table:style-name="ce31"/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Weidenblättrige Birne</text:p>
          </table:table-cell>
          <table:table-cell table:style-name="ce20" office:value-type="string">
            <text:p>Pyrus salicifolia</text:p>
          </table:table-cell>
          <table:table-cell table:number-columns-repeated="4"/>
          <table:table-cell table:style-name="ce31"/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Ölweidenblättrige Birne</text:p>
          </table:table-cell>
          <table:table-cell table:style-name="ce20" office:value-type="string">
            <text:p>Pyrus elaeagnifolia</text:p>
          </table:table-cell>
          <table:table-cell table:number-columns-repeated="5"/>
          <table:table-cell table:style-name="ce51" office:value-type="string">
            <text:p>Eventuell mal ausprobieren</text:p>
          </table:table-cell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Nashi Birne</text:p>
          </table:table-cell>
          <table:table-cell office:value-type="string">
            <text:p>Pyrus pyrifolia</text:p>
          </table:table-cell>
          <table:table-cell/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Hagebuttenbirne</text:p>
          </table:table-cell>
          <table:table-cell table:style-name="ce20"/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Schneebirne</text:p>
          </table:table-cell>
          <table:table-cell office:value-type="string">
            <text:p>Pyrus x nivalis</text:p>
          </table:table-cell>
          <table:table-cell office:value-type="string">
            <text:p>Snowpear</text:p>
          </table:table-cell>
          <table:table-cell office:value-type="string">
            <text:p>((5)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Quittenbirne</text:p>
          </table:table-cell>
          <table:table-cell office:value-type="string">
            <text:p>Pyrus x Cydoni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Mal ausprobieren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Diospyrus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ki</text:p>
          </table:table-cell>
          <table:table-cell office:value-type="string">
            <text:p>Diospyrus kaki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Dattelpflaume / Kakipflaume</text:p>
          </table:table-cell>
          <table:table-cell office:value-type="string">
            <text:p>Diospyrus lotus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office:value-type="string">
            <text:p>Persimonenkaki</text:p>
          </table:table-cell>
          <table:table-cell table:style-name="ce101" office:value-type="string">
            <text:p>Diospyros virginana x kak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<text:s/>Jujube / Chinesische Dattel</text:p>
          </table:table-cell>
          <table:table-cell table:style-name="ce6" office:value-type="string">
            <text:p>Zitiphus jujuba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Mispel</text:p>
          </table:table-cell>
          <table:table-cell table:style-name="ce20" office:value-type="string">
            <text:p>Mespilus germanica</text:p>
          </table:table-cell>
          <table:table-cell/>
          <table:table-cell table:number-columns-repeated="2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Weißdornmispel</text:p>
          </table:table-cell>
          <table:table-cell table:style-name="ce20" office:value-type="string">
            <text:p>Crataegomespilus dardari Simon-Luis</text:p>
          </table:table-cell>
          <table:table-cell table:style-name="ce25"/>
          <table:table-cell table:style-name="ce36" office:value-type="float" office:value="3.5">
            <text:p>3,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,b</text:p>
          </table:table-cell>
          <table:table-cell table:style-name="ce104" office:value-type="string">
            <text:p>Mispelähnliche Früchte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Weißdornmispel</text:p>
          </table:table-cell>
          <table:table-cell table:style-name="ce99" office:value-type="string">
            <text:p>Crataegomespilus dardari Asnieresii</text:p>
          </table:table-cell>
          <table:table-cell/>
          <table:table-cell table:style-name="ce36" office:value-type="float" office:value="3.5">
            <text:p>3,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,b</text:p>
          </table:table-cell>
          <table:table-cell table:style-name="ce52" office:value-type="string">
            <text:p>Weißdornähnliche Früchte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Amelanchier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office:value-type="string">
            <text:p>Heimische Felsenbirne</text:p>
          </table:table-cell>
          <table:table-cell office:value-type="string">
            <text:p>Amelanchier ovalis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Erlenblättrige Felsenbirne</text:p>
          </table:table-cell>
          <table:table-cell office:value-type="string">
            <text:p>Amelanchier alnifoli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office:value-type="string">
            <text:p>Nordamerikanische Felsenbirne</text:p>
          </table:table-cell>
          <table:table-cell office:value-type="string">
            <text:p>Amelanchier canadensis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upfer-Felsenbirne</text:p>
          </table:table-cell>
          <table:table-cell office:value-type="string">
            <text:p>Amelanchier lamarckii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chnee-, Baum-Felsenbirne</text:p>
          </table:table-cell>
          <table:table-cell office:value-type="string">
            <text:p>Amelanchier arborea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Ährige.Felsenbirne</text:p>
          </table:table-cell>
          <table:table-cell office:value-type="string">
            <text:p>Amelanchier spicata</text:p>
          </table:table-cell>
          <table:table-cell table:number-columns-repeated="2"/>
          <table:table-cell office:value-type="float" office:value="2.5">
            <text:p>2,5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hle Felsenbirne</text:p>
          </table:table-cell>
          <table:table-cell office:value-type="string">
            <text:p>Amelanchier laevis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melasorbus jackii</text:p>
          </table:table-cell>
          <table:table-cell office:value-type="string">
            <text:p>Amelasorbus jackii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Amelasorbus x raciborskiana</text:p>
          </table:table-cell>
          <table:table-cell office:value-type="string">
            <text:p>Amelasorbus x raciborskiana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Quitte</text:p>
          </table:table-cell>
          <table:table-cell office:value-type="string">
            <text:p>Cydonia oblong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office:value-type="string">
            <text:p>Quitte x Apfel</text:p>
          </table:table-cell>
          <table:table-cell office:value-type="string">
            <text:p>Cydonia oblonga x Malus spec.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Apfel-Quitte</text:p>
          </table:table-cell>
          <table:table-cell table:style-name="ce99" office:value-type="string">
            <text:p>Cydonia oblonga var. Maliformis</text:p>
          </table:table-cell>
          <table:table-cell table:number-columns-repeated="4"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Birnen-Quitte</text:p>
          </table:table-cell>
          <table:table-cell table:style-name="ce99" office:value-type="string">
            <text:p>Cydonia oblonga var. Oblonga</text:p>
          </table:table-cell>
          <table:table-cell table:number-columns-repeated="4"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(Holzquitte)</text:p>
          </table:table-cell>
          <table:table-cell office:value-type="string">
            <text:p>Pseudocydonia sinensis</text:p>
          </table:table-cell>
          <table:table-cell/>
          <table:table-cell table:number-columns-repeated="2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japanische Pflaumeneib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Kornelkirsche</text:p>
          </table:table-cell>
          <table:table-cell office:value-type="string">
            <text:p>Cornus mas</text:p>
          </table:table-cell>
          <table:table-cell/>
          <table:table-cell office:value-type="string">
            <text:p>((1,5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Japanische Kornelkirsche</text:p>
          </table:table-cell>
          <table:table-cell office:value-type="string">
            <text:p>Cornus officinalis</text:p>
          </table:table-cell>
          <table:table-cell office:value-type="string">
            <text:p>Japanese Cornelian Cherry</text:p>
          </table:table-cell>
          <table:table-cell office:value-type="string">
            <text:p>((3)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Chinesischer Blumen-/ Fruchthartriegel</text:p>
          </table:table-cell>
          <table:table-cell table:style-name="ce20" office:value-type="string">
            <text:p>Cornus kaus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31" office:value-type="string">
            <text:p>a,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Benthams Hartriegel</text:p>
          </table:table-cell>
          <table:table-cell table:style-name="ce20" office:value-type="string">
            <text:p>Cornus capitata</text:p>
          </table:table-cell>
          <table:table-cell/>
          <table:table-cell office:value-type="string">
            <text:p>(5</text:p>
          </table:table-cell>
          <table:table-cell office:value-type="string">
            <text:p>10)</text:p>
          </table:table-cell>
          <table:table-cell/>
          <table:table-cell office:value-type="string">
            <text:p>d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(Feuerdorn)</text:p>
          </table:table-cell>
          <table:table-cell table:style-name="ce20" office:value-type="string">
            <text:p>Pyracantha coccinea</text:p>
          </table:table-cell>
          <table:table-cell table:style-name="ce25"/>
          <table:table-cell table:number-columns-repeated="2"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Crataegus</text:p>
          </table:table-cell>
          <table:table-cell table:number-columns-repeated="5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Eingriffliger Weißdorn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Zweigriffliger Weißdorn</text:p>
          </table:table-cell>
          <table:table-cell table:number-columns-repeated="2"/>
          <table:table-cell office:value-type="string">
            <text:p>(( </text:p>
          </table:table-cell>
          <table:table-cell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Großfrüchtiger Weißdorn</text:p>
          </table:table-cell>
          <table:table-cell office:value-type="string">
            <text:p>Crataegus macrocarpa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ommer Weißdor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rnold Weißdorn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zerole</text:p>
          </table:table-cell>
          <table:table-cell table:number-columns-repeated="2"/>
          <table:table-cell office:value-type="string">
            <text:p>((5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Peer Hawthorn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Schwarzer Weißdorn</text:p>
          </table:table-cell>
          <table:table-cell table:number-columns-repeated="2"/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Crataegus ellwangeriana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elbfrüchtiger Weißdorn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rignon Weißdorn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Mexikanischer Weißdorn</text:p>
          </table:table-cell>
          <table:table-cell table:number-columns-repeated="2"/>
          <table:table-cell office:value-type="string">
            <text:p>((7)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Orientalischer Weißdorn</text:p>
          </table:table-cell>
          <table:table-cell office:value-type="string">
            <text:p>Crataegus laciniata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charlach Weißdorn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feldorn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flaumendorn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Chinesischer Weißdorn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Crataegus schraderiana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Crataegus songarica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rüner Weißdorn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office:value-type="string">
            <text:p>Blut-Weißdorn</text:p>
          </table:table-cell>
          <table:table-cell office:value-type="string">
            <text:p>Crataegus sanguinea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office:value-type="string">
            <text:p>Tanacetumblättriger Weißdorn</text:p>
          </table:table-cell>
          <table:table-cell office:value-type="string">
            <text:p>Crataegus tanacetifolia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</text:p>
          </table:table-cell>
          <table:table-cell table:style-name="ce52" office:value-type="string">
            <text:p>evtl. ausprobier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1">
          <table:table-cell office:value-type="string">
            <text:p>Rosinenbaum</text:p>
          </table:table-cell>
          <table:table-cell office:value-type="string">
            <text:p>Hovenia dulcis</text:p>
          </table:table-cell>
          <table:table-cell/>
          <table:table-cell office:value-type="string">
            <text:p>((6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evtl.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Indianerbanane</text:p>
          </table:table-cell>
          <table:table-cell table:style-name="ce100" office:value-type="string">
            <text:p>Asimina triloba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Ficus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Feige</text:p>
          </table:table-cell>
          <table:table-cell office:value-type="string">
            <text:p>Ficus carica var. Domestica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>
          <table:table-cell office:value-type="string">
            <text:p>Sandpapierfeige</text:p>
          </table:table-cell>
          <table:table-cell office:value-type="string">
            <text:p>Ficus coronata</text:p>
          </table:table-cell>
          <table:table-cell/>
          <table:table-cell office:value-type="string">
            <text:p>((3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Japanische Feige</text:p>
          </table:table-cell>
          <table:table-cell office:value-type="string">
            <text:p>Ficus erecta var sieboldii</text:p>
          </table:table-cell>
          <table:table-cell/>
          <table:table-cell office:value-type="string">
            <text:p>(6</text:p>
          </table:table-cell>
          <table:table-cell office:value-type="string">
            <text:p>10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edu / Wildfeige</text:p>
          </table:table-cell>
          <table:table-cell office:value-type="string">
            <text:p>Ficus palmata</text:p>
          </table:table-cell>
          <table:table-cell/>
          <table:table-cell office:value-type="string">
            <text:p>((6)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Prunus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97" office:value-type="string">
            <text:p>Pflaume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Löhrplaume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japanische Pflaum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Pluerry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pliren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Reneklod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evtl.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Kirschpflaume</text:p>
          </table:table-cell>
          <table:table-cell office:value-type="string">
            <text:p>Prunus cerasifera</text:p>
          </table:table-cell>
          <table:table-cell/>
          <table:table-cell table:number-columns-repeated="2"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Strandpflaume</text:p>
          </table:table-cell>
          <table:table-cell office:value-type="string">
            <text:p>Prunus maritima</text:p>
          </table:table-cell>
          <table:table-cell/>
          <table:table-cell office:value-type="string">
            <text:p>((2)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Schlehe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97" office:value-type="string">
            <text:p>Spilling</text:p>
          </table:table-cell>
          <table:table-cell table:style-name="ce99" office:value-type="string">
            <text:p>Prunus domestica subsp. Oeconomica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97" office:value-type="string">
            <text:p>Spänling</text:p>
          </table:table-cell>
          <table:table-cell office:value-type="string">
            <text:p>Prunus domestica subsp. Pomariorum</text:p>
          </table:table-cell>
          <table:table-cell table:number-columns-repeated="4"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97" office:value-type="string">
            <text:p>Kreete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Kreke</text:p>
          </table:table-cell>
          <table:table-cell table:number-columns-repeated="2"/>
          <table:table-cell table:style-name="ce38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Zibarte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Mirabelle</text:p>
          </table:table-cell>
          <table:table-cell office:value-type="string">
            <text:p>Prunus domestica subsp. Syriaca</text:p>
          </table:table-cell>
          <table:table-cell table:number-columns-repeated="4"/>
          <table:table-cell office:value-type="string">
            <text:p>a</text:p>
          </table:table-cell>
          <table:table-cell table:style-name="ce52" office:value-type="string">
            <text:p>evtl.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Zwetschge</text:p>
          </table:table-cell>
          <table:table-cell office:value-type="string">
            <text:p>Prunus domestica subsp. Domestica</text:p>
          </table:table-cell>
          <table:table-cell/>
          <table:table-cell table:style-name="ce38"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Halbzwetschge</text:p>
          </table:table-cell>
          <table:table-cell table:number-columns-repeated="2"/>
          <table:table-cell table:style-name="ce38" office:value-type="string">
            <text:p>(5</text:p>
          </table:table-cell>
          <table:table-cell office:value-type="string">
            <text:p>10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Felsenkirsche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7" office:value-type="string">
            <text:p>Trauben-Steppenkirsche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auerkirsch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firsich</text:p>
          </table:table-cell>
          <table:table-cell office:value-type="string">
            <text:p>Prunus persic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Tibet-Pfirsich</text:p>
          </table:table-cell>
          <table:table-cell office:value-type="string">
            <text:p>Prunus mira</text:p>
          </table:table-cell>
          <table:table-cell/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Pakistan-Pfirsich</text:p>
          </table:table-cell>
          <table:table-cell office:value-type="string">
            <text:p>Prunus persica `Missour`</text:p>
          </table:table-cell>
          <table:table-cell/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each-Plum</text:p>
          </table:table-cell>
          <table:table-cell office:value-type="string">
            <text:p>Persica vulgaris x Prunus cerasifera</text:p>
          </table:table-cell>
          <table:table-cell office:value-type="string">
            <text:p>Peach-Plum</text:p>
          </table:table-cell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Necta-Plum</text:p>
          </table:table-cell>
          <table:table-cell office:value-type="string">
            <text:p>Persica vulgaris x Prunus cerasifera x Persica vulgaris var. Nectarina</text:p>
          </table:table-cell>
          <table:table-cell office:value-type="string">
            <text:p>Necta-Plum</text:p>
          </table:table-cell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runus x dunbari</text:p>
          </table:table-cell>
          <table:table-cell office:value-type="string">
            <text:p>Prunus maritima x Prunus americana</text:p>
          </table:table-cell>
          <table:table-cell/>
          <table:table-cell office:value-type="string">
            <text:p>((2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lumcot</text:p>
          </table:table-cell>
          <table:table-cell table:style-name="ce99" office:value-type="string">
            <text:p>(Armeniaca vulgaris x Prunus salicina) x Prunus spec.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ercoche</text:p>
          </table:table-cell>
          <table:table-cell office:value-type="string">
            <text:p>Armniaca volgaris x Persica vulgaris</text:p>
          </table:table-cell>
          <table:table-cell/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Peacotum</text:p>
          </table:table-cell>
          <table:table-cell table:style-name="ce99" office:value-type="string">
            <text:p>Armniaca volgaris x Persica vulgaris x Prunus salicina</text:p>
          </table:table-cell>
          <table:table-cell/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risali</text:p>
          </table:table-cell>
          <table:table-cell office:value-type="string">
            <text:p>Prunus armeniaca x Prunus domestica (o. Prunus salicina)</text:p>
          </table:table-cell>
          <table:table-cell/>
          <table:table-cell office:value-type="string">
            <text:p>(4</text:p>
          </table:table-cell>
          <table:table-cell office:value-type="string">
            <text:p>5)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rium</text:p>
          </table:table-cell>
          <table:table-cell office:value-type="string">
            <text:p>Armeniaca vulgaris x Prunus salicina</text:p>
          </table:table-cell>
          <table:table-cell/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rimira</text:p>
          </table:table-cell>
          <table:table-cell office:value-type="string">
            <text:p>Prunus domestica subsp. Syriaca x Prunus domestica subsp. Domestica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rikose</text:p>
          </table:table-cell>
          <table:table-cell office:value-type="string">
            <text:p>Prunus armeiaca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chwarze Aprikose</text:p>
          </table:table-cell>
          <table:table-cell office:value-type="string">
            <text:p>Prunus dasycarpa</text:p>
          </table:table-cell>
          <table:table-cell/>
          <table:table-cell office:value-type="string">
            <text:p>((4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Mandschurische Aprikos</text:p>
          </table:table-cell>
          <table:table-cell office:value-type="string">
            <text:p>Prunus manshurica</text:p>
          </table:table-cell>
          <table:table-cell/>
          <table:table-cell office:value-type="string">
            <text:p>((5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evtl.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Japanische Aprikose</text:p>
          </table:table-cell>
          <table:table-cell office:value-type="string">
            <text:p>Prunus mume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riancon Aprikose</text:p>
          </table:table-cell>
          <table:table-cell office:value-type="string">
            <text:p>Armeniaca brigantiaca</text:p>
          </table:table-cell>
          <table:table-cell/>
          <table:table-cell office:value-type="string">
            <text:p>(3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Sehr robus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Dreiblatt-Zitrone/ -Organge</text:p>
          </table:table-cell>
          <table:table-cell office:value-type="string">
            <text:p>Poncirus trifoliata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Süße Sorte aus Bayer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ilberbüffelbeere</text:p>
          </table:table-cell>
          <table:table-cell office:value-type="string">
            <text:p>Shepardia argentea</text:p>
          </table:table-cell>
          <table:table-cell office:value-type="string">
            <text:p>silver buffaloberry</text:p>
          </table:table-cell>
          <table:table-cell office:value-type="string">
            <text:p>((4)</text:p>
          </table:table-cell>
          <table:table-cell office:value-type="float" office:value="4">
            <text:p>4</text:p>
          </table:table-cell>
          <table:table-cell office:value-type="string">
            <text:p>Nfix?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lauschotenstrauch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Bee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Maulbeere </text:p>
          </table:table-cell>
          <table:table-cell table:style-name="ce20" office:value-type="string">
            <text:p>Morus alba</text:p>
          </table:table-cell>
          <table:table-cell/>
          <table:table-cell table:style-name="ce37"/>
          <table:table-cell table:number-columns-repeated="2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Japanische Maulbeere</text:p>
          </table:table-cell>
          <table:table-cell table:style-name="ce20"/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evtl.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Himalaya Maulbeere</text:p>
          </table:table-cell>
          <table:table-cell table:style-name="ce7" office:value-type="string">
            <text:p>Morus macroura</text:p>
          </table:table-cell>
          <table:table-cell table:style-name="ce7" office:value-type="string">
            <text:p>King white mulberry</text:p>
          </table:table-cell>
          <table:table-cell table:style-name="ce37" office:value-type="string">
            <text:p>((5)</text:p>
          </table:table-cell>
          <table:table-cell table:style-name="ce37" office:value-type="float" office:value="10">
            <text:p>10</text:p>
          </table:table-cell>
          <table:table-cell/>
          <table:table-cell table:style-name="ce7" office:value-type="string">
            <text:p>b,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(Papiermaulbeerbaum)</text:p>
          </table:table-cell>
          <table:table-cell table:style-name="ce7" office:value-type="string">
            <text:p>Broussonetia papyrifera</text:p>
          </table:table-cell>
          <table:table-cell table:style-name="ce7"/>
          <table:table-cell table:style-name="ce37" office:value-type="string">
            <text:p>((5)</text:p>
          </table:table-cell>
          <table:table-cell table:style-name="ce37" office:value-type="float" office:value="9">
            <text:p>9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 office:value-type="string">
            <text:p>(Nicht sehr Frosthart)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(Japanischer Papiermaulbeerbaum)</text:p>
          </table:table-cell>
          <table:table-cell table:style-name="ce7" office:value-type="string">
            <text:p>Broussonetia kazinoki</text:p>
          </table:table-cell>
          <table:table-cell table:style-name="ce7"/>
          <table:table-cell table:style-name="ce37" office:value-type="string">
            <text:p>((5)</text:p>
          </table:table-cell>
          <table:table-cell table:style-name="ce37" office:value-type="float" office:value="9">
            <text:p>9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 office:value-type="string">
            <text:p>(Nicht sehr Frosthart)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(Che / Seidenraupenbaum)</text:p>
          </table:table-cell>
          <table:table-cell table:style-name="ce7" office:value-type="string">
            <text:p>Cudriania tricuspidata</text:p>
          </table:table-cell>
          <table:table-cell table:style-name="ce7"/>
          <table:table-cell table:number-columns-repeated="2" table:style-name="ce37" office:value-type="float" office:value="6">
            <text:p>6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 office:value-type="string">
            <text:p>(Nicht sehr Frosthart)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Eibe</text:p>
          </table:table-cell>
          <table:table-cell table:style-name="ce7"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5">
            <text:p>15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2" office:value-type="string">
            <text:p>Für eine Hecke geeigne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Goji</text:p>
          </table:table-cell>
          <table:table-cell table:style-name="ce7" office:value-type="string">
            <text:p>Lycium barbarum</text:p>
          </table:table-cell>
          <table:table-cell table:style-name="ce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93" office:value-type="string">
            <text:p>Invasiv</text:p>
          </table:table-cell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9">
          <table:table-cell office:value-type="string">
            <text:p>Sanddorn</text:p>
          </table:table-cell>
          <table:table-cell table:number-columns-repeated="2"/>
          <table:table-cell office:value-type="string">
            <text:p>((4,5)</text:p>
          </table:table-cell>
          <table:table-cell office:value-type="float" office:value="6">
            <text:p>6</text:p>
          </table:table-cell>
          <table:table-cell office:value-type="string">
            <text:p>Nfix, (invasiv)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Olive</text:p>
          </table:table-cell>
          <table:table-cell/>
          <table:table-cell table:style-name="ce102"/>
          <table:table-cell table:number-columns-repeated="3"/>
          <table:table-cell office:value-type="string">
            <text:p>a</text:p>
          </table:table-cell>
          <table:table-cell table:style-name="ce52" office:value-type="string">
            <text:p>Mal probier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laeagnus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9">
          <table:table-cell office:value-type="string">
            <text:p>Wintergrüne Ölweide</text:p>
          </table:table-cell>
          <table:table-cell office:value-type="string">
            <text:p>Elaeagnus ebbingei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string">
            <text:p>Nfix, immergrün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Vielblütige Ölweide</text:p>
          </table:table-cell>
          <table:table-cell office:value-type="string">
            <text:p>Elaeagnus multiflora</text:p>
          </table:table-cell>
          <table:table-cell office:value-type="string">
            <text:p>Gumi</text:p>
          </table:table-cell>
          <table:table-cell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Dolgige-, Korallen-Ölweide</text:p>
          </table:table-cell>
          <table:table-cell office:value-type="string">
            <text:p>Elaeagnus umbellata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6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erberis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erberitz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oreaberberitz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vul x koreana</text:p>
          </table:table-cell>
          <table:table-cell table:number-columns-repeated="2"/>
          <table:table-cell office:value-type="string">
            <text:p>(2</text:p>
          </table:table-cell>
          <table:table-cell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Knäulblättrige Berberitze</text:p>
          </table:table-cell>
          <table:table-cell table:number-columns-repeated="2"/>
          <table:table-cell table:number-columns-repeated="2"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Buchsbl. Berberitze</text:p>
          </table:table-cell>
          <table:table-cell table:number-columns-repeated="2"/>
          <table:table-cell table:style-name="ce38" office:value-type="float" office:value="4">
            <text:p>4</text:p>
          </table:table-cell>
          <table:table-cell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4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103"/>
          <table:table-cell table:style-name="ce37"/>
          <table:table-cell table:style-name="ce53"/>
          <table:table-cell table:style-name="ce7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Kirschlorbeer</text:p>
          </table:table-cell>
          <table:table-cell table:style-name="ce7" office:value-type="string">
            <text:p>Prunus laurocerasus</text:p>
          </table:table-cell>
          <table:table-cell table:style-name="ce7"/>
          <table:table-cell table:number-columns-repeated="2" table:style-name="ce37" office:value-type="string">
            <text:p>xxxxxx</text:p>
          </table:table-cell>
          <table:table-cell table:style-name="ce93" office:value-type="string">
            <text:p>Invasiv</text:p>
          </table:table-cell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 table:number-rows-repeated="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Viburnum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Gemeiner Schneeball</text:p>
          </table:table-cell>
          <table:table-cell table:style-name="ce7" office:value-type="string">
            <text:p>Viburnum opulus</text:p>
          </table:table-cell>
          <table:table-cell table:style-name="ce7"/>
          <table:table-cell table:style-name="ce37" office:value-type="string">
            <text:p>((3)</text:p>
          </table:table-cell>
          <table:table-cell table:style-name="ce37" office:value-type="float" office:value="4">
            <text:p>4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98" office:value-type="string">
            <text:p>Highbush Cranberry </text:p>
          </table:table-cell>
          <table:table-cell table:style-name="ce98" office:value-type="string">
            <text:p>Virburnum opulus var. Tribolum</text:p>
          </table:table-cell>
          <table:table-cell table:style-name="ce7"/>
          <table:table-cell table:style-name="ce37" table:number-columns-repeated="2"/>
          <table:table-cell table:style-name="ce53"/>
          <table:table-cell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Wolliger Schneeball</text:p>
          </table:table-cell>
          <table:table-cell office:value-type="string">
            <text:p>Viburnum lantana</text:p>
          </table:table-cell>
          <table:table-cell/>
          <table:table-cell office:value-type="string">
            <text:p>((3)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Für Vögel und nach dem Frost essbar</text:p>
          </table:table-cell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Pflaumenblättriger Schneeball</text:p>
          </table:table-cell>
          <table:table-cell table:style-name="ce7" office:value-type="string">
            <text:p>Viburnum prunifolium</text:p>
          </table:table-cell>
          <table:table-cell table:style-name="ce7"/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Amerikanischer Schneeball</text:p>
          </table:table-cell>
          <table:table-cell table:style-name="ce7" office:value-type="string">
            <text:p>Viburnum trilobum</text:p>
          </table:table-cell>
          <table:table-cell table:style-name="ce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Opossummaus Schneeball</text:p>
          </table:table-cell>
          <table:table-cell table:style-name="ce7" office:value-type="string">
            <text:p>Viburnum nudum</text:p>
          </table:table-cell>
          <table:table-cell table:style-name="ce7" office:value-type="string">
            <text:p>Possumhaw Viburnum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.5">
            <text:p>4,5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Schafbeere</text:p>
          </table:table-cell>
          <table:table-cell table:style-name="ce7" office:value-type="string">
            <text:p>Viburnum lentago</text:p>
          </table:table-cell>
          <table:table-cell table:style-name="ce7"/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Japanische Mahonie</text:p>
          </table:table-cell>
          <table:table-cell table:style-name="ce7" table:number-columns-repeated="2"/>
          <table:table-cell office:value-type="string">
            <text:p>((1)</text:p>
          </table:table-cell>
          <table:table-cell office:value-type="float" office:value="3">
            <text:p>3</text:p>
          </table:table-cell>
          <table:table-cell table:style-name="ce93" office:value-type="string">
            <text:p>Invasiv</text:p>
          </table:table-cell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Sorbusarten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Mehlbeere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Rundblättrige Mehlbeere</text:p>
          </table:table-cell>
          <table:table-cell table:style-name="ce7" table:number-columns-repeated="2"/>
          <table:table-cell table:style-name="ce37" office:value-type="string">
            <text:p><text:s/>((8)</text:p>
          </table:table-cell>
          <table:table-cell table:style-name="ce37" office:value-type="float" office:value="10">
            <text:p>10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office:value-type="string">
            <text:p>Thüringische Mehlbeere</text:p>
          </table:table-cell>
          <table:table-cell table:number-columns-repeated="2"/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Österreichische Mehlbeer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4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Finnland Mehlbeere</text:p>
          </table:table-cell>
          <table:table-cell table:style-name="ce20" office:value-type="string">
            <text:p>Sorbus x hybrida</text:p>
          </table:table-cell>
          <table:table-cell/>
          <table:table-cell office:value-type="string">
            <text:p>((5)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office:value-type="string">
            <text:p>Gelbfruchtende Eberesche</text:p>
          </table:table-cell>
          <table:table-cell office:value-type="string">
            <text:p>Sorbus aucuparia x sorbus discolor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Rosafruchtende Eberesche</text:p>
          </table:table-cell>
          <table:table-cell table:style-name="ce99" office:value-type="string">
            <text:p>Sorbus aucuparia x sorbus prattii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Ebereschen-Weißdorn: Titan</text:p>
          </table:table-cell>
          <table:table-cell table:style-name="ce20" office:value-type="string">
            <text:p>Sorbus aucuparia x Crataegus sanguine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office:value-type="string">
            <text:p>Ebereschen-Weißdorn: Granatnaja</text:p>
          </table:table-cell>
          <table:table-cell office:value-type="string">
            <text:p>Sorbus aucuparia x Crataegus sanguinea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2">
          <table:table-cell office:value-type="string">
            <text:p>Ebereschen-Aronia: Bursinka</text:p>
          </table:table-cell>
          <table:table-cell office:value-type="string">
            <text:p>x Sorbaronia fallax (Sorbus aucuparia x Aronia melanocarpa)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office:value-type="string">
            <text:p>Ebereschen-Aronia: Likornaja</text:p>
          </table:table-cell>
          <table:table-cell office:value-type="string">
            <text:p>x Sorbaronia fallax (Sorbus aucuparia x Aronia melanocarpa)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99" office:value-type="string">
            <text:p>Ebereschen-Aronia-Mehlbeere: Burka</text:p>
          </table:table-cell>
          <table:table-cell office:value-type="string">
            <text:p>Sorbus aucuparia x (Sorbus aria x Aronia arbutifolia)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Ebereschenmispel: `Desertnaja`</text:p>
          </table:table-cell>
          <table:table-cell office:value-type="string">
            <text:p>Sorbus spec. X Mespilus germanica</text:p>
          </table:table-cell>
          <table:table-cell/>
          <table:table-cell office:value-type="string">
            <text:p>((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Alaja Krupnaja</text:p>
          </table:table-cell>
          <table:table-cell office:value-type="string">
            <text:p>Sorbus spec</text:p>
          </table:table-cell>
          <table:table-cell/>
          <table:table-cell office:value-type="string">
            <text:p>((2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Ebereschen-Aronia: Jackii</text:p>
          </table:table-cell>
          <table:table-cell office:value-type="string">
            <text:p>Sorbus ameriacana x Aronia prunifolia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Mehlbeeren-Aronia: Dippel</text:p>
          </table:table-cell>
          <table:table-cell table:style-name="ce99" office:value-type="string">
            <text:p>Aronia melanocarpa x Sorbus aria</text:p>
          </table:table-cell>
          <table:table-cell/>
          <table:table-cell office:value-type="string">
            <text:p>((2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Ebereschen-Birne: Krassavitsa</text:p>
          </table:table-cell>
          <table:table-cell office:value-type="string">
            <text:p>Sorbus aucuparia x Pyrus spec.</text:p>
          </table:table-cell>
          <table:table-cell/>
          <table:table-cell office:value-type="string">
            <text:p>((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Ebereschen-Birne: Rubinovaja</text:p>
          </table:table-cell>
          <table:table-cell office:value-type="string">
            <text:p>Sorbus aucuparia x Pyrus spec.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Ebereschen-Birne: Zoltaja</text:p>
          </table:table-cell>
          <table:table-cell office:value-type="string">
            <text:p>Sorbus aucuparia x Pyrus spec.</text:p>
          </table:table-cell>
          <table:table-cell/>
          <table:table-cell office:value-type="string">
            <text:p>((2</text:p>
          </table:table-cell>
          <table:table-cell office:value-type="string">
            <text:p>4)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Blätter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4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Winterlinde</text:p>
          </table:table-cell>
          <table:table-cell table:style-name="ce20"/>
          <table:table-cell table:style-name="ce25"/>
          <table:table-cell table:number-columns-repeated="3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Chinesischer Gemüsebaum</text:p>
          </table:table-cell>
          <table:table-cell table:number-columns-repeated="5"/>
          <table:table-cell office:value-type="string">
            <text:p>a</text:p>
          </table:table-cell>
          <table:table-cell table:style-name="ce51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Ulme</text:p>
          </table:table-cell>
          <table:table-cell table:style-name="ce20"/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Weide</text:p>
          </table:table-cell>
          <table:table-cell table:style-name="ce20"/>
          <table:table-cell table:number-columns-repeated="4"/>
          <table:table-cell office:value-type="string">
            <text:p>d</text:p>
          </table:table-cell>
          <table:table-cell table:style-name="ce51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Maulbeere </text:p>
          </table:table-cell>
          <table:table-cell table:number-columns-repeated="5"/>
          <table:table-cell office:value-type="string">
            <text:p>a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Erbsenstrauch</text:p>
          </table:table-cell>
          <table:table-cell table:style-name="ce20" office:value-type="string">
            <text:p>Caragana arborescens</text:p>
          </table:table-cell>
          <table:table-cell table:style-name="ce25" office:value-type="string">
            <text:p>Sibirian pea tre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2">
          <table:table-cell table:number-columns-repeated="7"/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3" office:value-type="string">
            <text:p>Blü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>
            <text:p>Schwarzer Holunder</text:p>
          </table:table-cell>
          <table:table-cell office:value-type="string">
            <text:p>Sambucus nigra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Blüht im M / J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Breitfrüchtiger Holunder</text:p>
          </table:table-cell>
          <table:table-cell office:value-type="string">
            <text:p>Sambucus caeruale</text:p>
          </table:table-cell>
          <table:table-cell table:number-columns-repeated="2"/>
          <table:table-cell office:value-type="string">
            <text:p>((2,5)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Blüht im J / J</text:p>
          </table:table-cell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Kanadischer Holunder</text:p>
          </table:table-cell>
          <table:table-cell table:number-columns-repeated="3"/>
          <table:table-cell office:value-type="string">
            <text:p>((2,5)</text:p>
          </table:table-cell>
          <table:table-cell/>
          <table:table-cell office:value-type="string">
            <text:p>b</text:p>
          </table:table-cell>
          <table:table-cell table:style-name="ce52" office:value-type="string">
            <text:p>Blüht im J / J</text:p>
          </table:table-cell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Roter Holunder</text:p>
          </table:table-cell>
          <table:table-cell office:value-type="string">
            <text:p>Sambuca racemosa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style-name="ce52" office:value-type="string">
            <text:p>Blüht im A / M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Maiglöckchenbaum</text:p>
          </table:table-cell>
          <table:table-cell office:value-type="string">
            <text:p>Halesia carolina</text:p>
          </table:table-cell>
          <table:table-cell table:style-name="ce25" office:value-type="string">
            <text:p>Snowbell tre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Schneeglöckchenbaum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office:value-type="string">
            <text:p>Judasbaum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kanadischer Judasbaum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(Magnolie)</text:p>
          </table:table-cell>
          <table:table-cell table:number-columns-repeated="2"/>
          <table:table-cell office:value-type="string">
            <text:p>((3)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Rosen</text:p>
          </table:table-cell>
          <table:table-cell table:style-name="ce7" table:number-columns-repeated="2"/>
          <table:table-cell table:style-name="ce37" office:value-type="float" office:value="1.5">
            <text:p>1,5</text:p>
          </table:table-cell>
          <table:table-cell table:style-name="ce37" office:value-type="float" office:value="2.5">
            <text:p>2,5</text:p>
          </table:table-cell>
          <table:table-cell table:style-name="ce53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Essigbaum</text:p>
          </table:table-cell>
          <table:table-cell table:style-name="ce7" office:value-type="string">
            <text:p>Rhus thyphina</text:p>
          </table:table-cell>
          <table:table-cell table:style-name="ce7"/>
          <table:table-cell table:number-columns-repeated="2" table:style-name="ce37" office:value-type="string">
            <text:p>xxxxxx</text:p>
          </table:table-cell>
          <table:table-cell table:style-name="ce93" office:value-type="string">
            <text:p>Invasiv</text:p>
          </table:table-cell>
          <table:table-cell table:style-name="ce7" office:value-type="string">
            <text:p>a</text:p>
          </table:table-cell>
          <table:table-cell table:style-name="ce53" office:value-type="string">
            <text:p>evtl. </text:p>
          </table:table-cell>
          <table:table-cell table:number-columns-repeated="3"/>
          <table:table-cell table:style-name="ce5"/>
          <table:table-cell table:number-columns-repeated="1012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Jungtrie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Bambus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(invasiv)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Gewürz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office:value-type="string">
            <text:p>Wacholder</text:p>
          </table:table-cell>
          <table:table-cell office:value-type="string">
            <text:p>Juniperus communis</text:p>
          </table:table-cell>
          <table:table-cell table:style-name="ce7"/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,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office:value-type="string">
            <text:p>Nördlicher Gagelstrauch</text:p>
          </table:table-cell>
          <table:table-cell table:number-columns-repeated="2"/>
          <table:table-cell office:value-type="string">
            <text:p>((3)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office:value-type="string">
            <text:p>Szechuanpfeff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Myrt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3" office:value-type="string">
            <text:p>Medizinische Zweck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2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7" office:value-type="string">
            <text:p>(Maxistrauch)</text:p>
          </table:table-cell>
          <table:table-cell table:style-name="ce7" office:value-type="string">
            <text:p>Pistacia lentiscus</text:p>
          </table:table-cell>
          <table:table-cell table:style-name="ce25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style-name="ce31" office:value-type="string">
            <text:p>a</text:p>
          </table:table-cell>
          <table:table-cell table:style-name="ce51" office:value-type="string">
            <text:p>Harz wird geerntet</text:p>
          </table:table-cell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2">
          <table:table-cell table:style-name="ce3" office:value-type="string">
            <text:p>Dynamische Akkumulato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Sitka Erle</text:p>
          </table:table-cell>
          <table:table-cell office:value-type="string">
            <text:p>Alnus sinuata</text:p>
          </table:table-cell>
          <table:table-cell office:value-type="string">
            <text:p>Sitka Alder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Grünerle</text:p>
          </table:table-cell>
          <table:table-cell office:value-type="string">
            <text:p>Alnus viridis</text:p>
          </table:table-cell>
          <table:table-cell office:value-type="string">
            <text:p>Green Alder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9">
          <table:table-cell table:style-name="ce7" office:value-type="string">
            <text:p>Schmalblättrige Ölweide</text:p>
          </table:table-cell>
          <table:table-cell table:style-name="ce7" office:value-type="string">
            <text:p>Elaeagnus angustifolia</text:p>
          </table:table-cell>
          <table:table-cell table:style-name="ce7" office:value-type="string">
            <text:p>Oleaster</text:p>
          </table:table-cell>
          <table:table-cell table:number-columns-repeated="2" table:style-name="ce37" office:value-type="string">
            <text:p>xxxxxx</text:p>
          </table:table-cell>
          <table:table-cell table:style-name="ce93" office:value-type="string">
            <text:p>Nfix, Invasiv</text:p>
          </table:table-cell>
          <table:table-cell office:value-type="string">
            <text:p>a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9">
          <table:table-cell table:style-name="ce7" office:value-type="string">
            <text:p>Besenginster</text:p>
          </table:table-cell>
          <table:table-cell table:style-name="ce6" office:value-type="string">
            <text:p>Cystus scoparius</text:p>
          </table:table-cell>
          <table:table-cell table:style-name="ce20" office:value-type="string">
            <text:p>Broom</text:p>
          </table:table-cell>
          <table:table-cell/>
          <table:table-cell office:value-type="float" office:value="2">
            <text:p>2</text:p>
          </table:table-cell>
          <table:table-cell table:style-name="ce53" office:value-type="string">
            <text:p>Nfix, (giftig)</text:p>
          </table:table-cell>
          <table:table-cell office:value-type="string">
            <text:p>c,d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Asiatisches Gelbholz</text:p>
          </table:table-cell>
          <table:table-cell table:style-name="ce79" office:value-type="string">
            <text:p>Maackia amurensis</text:p>
          </table:table-cell>
          <table:table-cell table:style-name="ce25"/>
          <table:table-cell table:number-columns-repeated="2"/>
          <table:table-cell office:value-type="string">
            <text:p>Nfix</text:p>
          </table:table-cell>
          <table:table-cell office:value-type="string">
            <text:p>d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6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9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6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6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9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style-name="ce8"/>
          <table:table-cell/>
          <table:table-cell table:style-name="ce25"/>
          <table:table-cell table:number-columns-repeated="1021"/>
        </table:table-row>
        <table:table-row table:style-name="ro1">
          <table:table-cell table:style-name="ce6"/>
          <table:table-cell/>
          <table:table-cell table:style-name="ce25"/>
          <table:table-cell table:number-columns-repeated="7"/>
          <table:table-cell table:style-name="ce14"/>
          <table:table-cell table:number-columns-repeated="1013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0"/>
          <table:table-cell/>
          <table:table-cell table:style-name="ce25"/>
          <table:table-cell table:style-name="ce42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96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Unterbau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5"/>
        <table:table-column table:style-name="co28" table:default-cell-style-name="ce35"/>
        <table:table-column table:style-name="co27" table:default-cell-style-name="ce5"/>
        <table:table-column table:style-name="co29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90" office:value-type="string">
            <text:p>Unterbau</text:p>
          </table:table-cell>
          <table:table-cell table:style-name="Default" table:number-columns-repeated="2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Default" table:number-columns-repeated="2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Nüsse / Saa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/>
          <table:table-cell table:style-name="ce114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 office:value-type="string">
            <text:p>Erdmandel</text:p>
          </table:table-cell>
          <table:table-cell table:style-name="ce20" office:value-type="string">
            <text:p>Cyperus esculentus</text:p>
          </table:table-cell>
          <table:table-cell/>
          <table:table-cell office:value-type="float" office:value="0.1">
            <text:p>0,1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Erdbohne</text:p>
          </table:table-cell>
          <table:table-cell table:style-name="ce20" office:value-type="string">
            <text:p>Amphycarpaea bracteata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1" office:value-type="string">
            <text:p>mal ausprobieren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Weiße Lupine</text:p>
          </table:table-cell>
          <table:table-cell office:value-type="string">
            <text:p>Lupinus albus Dieta</text:p>
          </table:table-cell>
          <table:table-cell office:value-type="string">
            <text:p>White lupin</text:p>
          </table:table-cell>
          <table:table-cell office:value-type="string">
            <text:p>((0,4)</text:p>
          </table:table-cell>
          <table:table-cell office:value-type="float" office:value="0.6">
            <text:p>0,6</text:p>
          </table:table-cell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 office:value-type="string">
            <text:p>Keine Bitterstoffe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Staudenlupine</text:p>
          </table:table-cell>
          <table:table-cell office:value-type="string">
            <text:p>Lupinus perennis</text:p>
          </table:table-cell>
          <table:table-cell/>
          <table:table-cell office:value-type="string">
            <text:p>((0,4)</text:p>
          </table:table-cell>
          <table:table-cell office:value-type="float" office:value="0.6">
            <text:p>0,6</text:p>
          </table:table-cell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 office:value-type="string">
            <text:p>Essbar nach Einweichen und Kochen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Knöllchen-Knöterich</text:p>
          </table:table-cell>
          <table:table-cell office:value-type="string">
            <text:p>Polygonum viviparum </text:p>
          </table:table-cell>
          <table:table-cell office:value-type="string">
            <text:p>Alpine Bistort</text:p>
          </table:table-cell>
          <table:table-cell table:number-columns-repeated="3"/>
          <table:table-cell office:value-type="string">
            <text:p>d</text:p>
          </table:table-cell>
          <table:table-cell table:style-name="ce52" office:value-type="string">
            <text:p>Man kann Brot aus den Körnern backen</text:p>
          </table:table-cell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Guter Heinrich</text:p>
          </table:table-cell>
          <table:table-cell office:value-type="string">
            <text:p>Chenopodium bonus-henricus</text:p>
          </table:table-cell>
          <table:table-cell office:value-type="string">
            <text:p>Good King Henry</text:p>
          </table:table-cell>
          <table:table-cell table:number-columns-repeated="2" office:value-type="float" office:value="0.3">
            <text:p>0,3</text:p>
          </table:table-cell>
          <table:table-cell/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Staudenlein</text:p>
          </table:table-cell>
          <table:table-cell table:number-columns-repeated="5"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Staudenmohn</text:p>
          </table:table-cell>
          <table:table-cell table:number-columns-repeated="5"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Staudensonnenblume</text:p>
          </table:table-cell>
          <table:table-cell table:number-columns-repeated="5"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Staudenbuchweizen</text:p>
          </table:table-cell>
          <table:table-cell table:number-columns-repeated="5"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7">
          <table:table-cell office:value-type="string">
            <text:p>(Staudengetreide)</text:p>
          </table:table-cell>
          <table:table-cell table:number-columns-repeated="5"/>
          <table:table-cell office:value-type="string">
            <text:p>e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elden</text:p>
          </table:table-cell>
          <table:table-cell office:value-type="string">
            <text:p>Atriplex spp.</text:p>
          </table:table-cell>
          <table:table-cell office:value-type="string">
            <text:p>Saltbushe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Spitzwegerichsamen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98" office:value-type="string">
            <text:p>( Rocky Mountain Bienenpflanze )</text:p>
          </table:table-cell>
          <table:table-cell table:style-name="ce7" office:value-type="string">
            <text:p>Cleome serrulata</text:p>
          </table:table-cell>
          <table:table-cell table:style-name="ce7" office:value-type="string">
            <text:p>Rocky Mountain beeplant</text:p>
          </table:table-cell>
          <table:table-cell table:style-name="ce37" office:value-type="float" office:value="0.5">
            <text:p>0,5</text:p>
          </table:table-cell>
          <table:table-cell table:style-name="ce37" office:value-type="float" office:value="1.5">
            <text:p>1,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53" office:value-type="string">
            <text:p>4. Pflanze bei den 3 Schwester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Hühnerhirse</text:p>
          </table:table-cell>
          <table:table-cell table:style-name="ce7" office:value-type="string">
            <text:p>Echinochloa crus-galli</text:p>
          </table:table-cell>
          <table:table-cell table:style-name="ce7" office:value-type="string">
            <text:p>Barnyard Millet</text:p>
          </table:table-cell>
          <table:table-cell table:style-name="ce37"/>
          <table:table-cell table:style-name="ce37" office:value-type="float" office:value="0.5">
            <text:p>0,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Frücht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Säulenapfel</text:p>
          </table:table-cell>
          <table:table-cell table:number-columns-repeated="5"/>
          <table:table-cell office:value-type="string">
            <text:p>d</text:p>
          </table:table-cell>
          <table:table-cell table:style-name="ce52" office:value-type="string">
            <text:p>Fruchtwand aus Äpfeln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2">
          <table:table-cell table:style-name="ce6" office:value-type="string">
            <text:p>Zierapfel</text:p>
          </table:table-cell>
          <table:table-cell table:style-name="ce20"/>
          <table:table-cell table:style-name="ce25"/>
          <table:table-cell table:style-name="ce103"/>
          <table:table-cell table:style-name="ce36"/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office:value-type="string">
            <text:p>Zwergmehlbeere</text:p>
          </table:table-cell>
          <table:table-cell table:style-name="ce20" office:value-type="string">
            <text:p>Sorbus chameamespilus</text:p>
          </table:table-cell>
          <table:table-cell table:style-name="ce7"/>
          <table:table-cell table:style-name="ce37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7">
          <table:table-cell table:style-name="ce7" office:value-type="string">
            <text:p>Donau-Mehlbeere</text:p>
          </table:table-cell>
          <table:table-cell table:style-name="ce7" office:value-type="string">
            <text:p>Sorbus dunabialis</text:p>
          </table:table-cell>
          <table:table-cell table:style-name="ce7"/>
          <table:table-cell table:style-name="ce37" office:value-type="string">
            <text:p>((2</text:p>
          </table:table-cell>
          <table:table-cell table:style-name="ce37" office:value-type="string">
            <text:p>2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7">
          <table:table-cell office:value-type="string">
            <text:p>Feuerdorn-Steinapfel: Pyracomeles </text:p>
          </table:table-cell>
          <table:table-cell table:style-name="ce20" office:value-type="string">
            <text:p>Pyracantha coccinea x Osteomeles subrotunda</text:p>
          </table:table-cell>
          <table:table-cell/>
          <table:table-cell office:value-type="string">
            <text:p>((1)</text:p>
          </table:table-cell>
          <table:table-cell office:value-type="float" office:value="1.2">
            <text:p>1,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(Granatapfel)</text:p>
          </table:table-cell>
          <table:table-cell table:style-name="ce7" office:value-type="string">
            <text:p>Punica granatum</text:p>
          </table:table-cell>
          <table:table-cell table:style-name="ce7" office:value-type="string">
            <text:p>Pomegranate</text:p>
          </table:table-cell>
          <table:table-cell table:style-name="ce37" office:value-type="string">
            <text:p>((2)</text:p>
          </table:table-cell>
          <table:table-cell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a,d</text:p>
          </table:table-cell>
          <table:table-cell table:style-name="ce53" office:value-type="string">
            <text:p>mal ausprobier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Prunus</text:p>
          </table:table-cell>
          <table:table-cell table:style-name="ce20"/>
          <table:table-cell table:style-name="ce102"/>
          <table:table-cell table:number-columns-repeated="4"/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trandpflaume</text:p>
          </table:table-cell>
          <table:table-cell table:style-name="ce20"/>
          <table:table-cell table:style-name="ce102"/>
          <table:table-cell table:style-name="ce36" office:value-type="float" office:value="2.3">
            <text:p>2,3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Amerikanische Strauchkirsche</text:p>
          </table:table-cell>
          <table:table-cell table:style-name="ce20"/>
          <table:table-cell table:style-name="ce102"/>
          <table:table-cell office:value-type="string">
            <text:p>((1)</text:p>
          </table:table-cell>
          <table:table-cell office:value-type="float" office:value="1.2">
            <text:p>1,2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evtl.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Sandkirsche</text:p>
          </table:table-cell>
          <table:table-cell table:style-name="ce20" office:value-type="string">
            <text:p>Prunus pumila</text:p>
          </table:table-cell>
          <table:table-cell/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Westamerikanische Sandkirsche</text:p>
          </table:table-cell>
          <table:table-cell table:style-name="ce7" office:value-type="string">
            <text:p>Prunus pumila var. besseyi</text:p>
          </table:table-cell>
          <table:table-cell table:style-name="ce7"/>
          <table:table-cell table:style-name="ce37" office:value-type="string">
            <text:p>((1,5)</text:p>
          </table:table-cell>
          <table:table-cell table:style-name="ce37" office:value-type="float" office:value="1.8">
            <text:p>1,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53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Chums</text:p>
          </table:table-cell>
          <table:table-cell table:style-name="ce20"/>
          <table:table-cell/>
          <table:table-cell table:number-columns-repeated="2"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Cherrycot</text:p>
          </table:table-cell>
          <table:table-cell table:style-name="ce7" office:value-type="string">
            <text:p>Prunus armeiaca x Prunus besseyi</text:p>
          </table:table-cell>
          <table:table-cell table:style-name="ce7"/>
          <table:table-cell table:style-name="ce37" office:value-type="string">
            <text:p>((2,5)</text:p>
          </table:table-cell>
          <table:table-cell table:style-name="ce37" office:value-type="float" office:value="2.5">
            <text:p>2,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Zwergweichsel</text:p>
          </table:table-cell>
          <table:table-cell table:style-name="ce6"/>
          <table:table-cell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Sauerkirsche</text:p>
          </table:table-cell>
          <table:table-cell table:style-name="ce20" office:value-type="string">
            <text:p>Prunus cerasus</text:p>
          </table:table-cell>
          <table:table-cell table:style-name="ce25"/>
          <table:table-cell table:number-columns-repeated="2"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Filzkirsche</text:p>
          </table:table-cell>
          <table:table-cell table:number-columns-repeated="2"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oreakirsche</text:p>
          </table:table-cell>
          <table:table-cell table:number-columns-repeated="2"/>
          <table:table-cell office:value-type="string">
            <text:p>((2)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b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number-columns-repeated="7"/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1">
          <table:table-cell office:value-type="string">
            <text:p>Japanische Scheinquitte</text:p>
          </table:table-cell>
          <table:table-cell office:value-type="string">
            <text:p>Chaenomeles speciosa</text:p>
          </table:table-cell>
          <table:table-cell/>
          <table:table-cell office:value-type="string">
            <text:p>((1-2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,b</text:p>
          </table:table-cell>
          <table:table-cell table:style-name="ce52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Chinesische Scheinquitte</text:p>
          </table:table-cell>
          <table:table-cell office:value-type="string">
            <text:p>Chaenomeles japonica</text:p>
          </table:table-cell>
          <table:table-cell/>
          <table:table-cell office:value-type="string">
            <text:p>((1-2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,b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Zierquitte</text:p>
          </table:table-cell>
          <table:table-cell office:value-type="string">
            <text:p>Chaenomeles x superba</text:p>
          </table:table-cell>
          <table:table-cell/>
          <table:table-cell office:value-type="string">
            <text:p>((1-2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,b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1">
          <table:table-cell office:value-type="string">
            <text:p>Chinesische Dornenkirsch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Für eine Hecke geeignet</text:p>
          </table:table-cell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Mandschuriche Dornenkirsche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Bee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Aronia / Schwarzfruchtige Apfelbeere</text:p>
          </table:table-cell>
          <table:table-cell table:style-name="ce20" office:value-type="string">
            <text:p>Aronia melanocarpa</text:p>
          </table:table-cell>
          <table:table-cell table:style-name="ce25"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office:value-type="string">
            <text:p>Rote -/ Filzige Apfelbeere</text:p>
          </table:table-cell>
          <table:table-cell office:value-type="string">
            <text:p>Aronia arbutifolia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Pflaumenblättrige Apfelbeere</text:p>
          </table:table-cell>
          <table:table-cell table:style-name="ce7" office:value-type="string">
            <text:p>Aronia x prunifolia</text:p>
          </table:table-cell>
          <table:table-cell table:style-name="ce7"/>
          <table:table-cell table:style-name="ce37" office:value-type="float" office:value="1.5">
            <text:p>1,5</text:p>
          </table:table-cell>
          <table:table-cell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Gewöhnliche Mahonie</text:p>
          </table:table-cell>
          <table:table-cell table:style-name="ce7" office:value-type="string">
            <text:p>Mahonia aquifolium</text:p>
          </table:table-cell>
          <table:table-cell table:style-name="ce25"/>
          <table:table-cell office:value-type="float" office:value="0.7">
            <text:p>0,7</text:p>
          </table:table-cell>
          <table:table-cell office:value-type="float" office:value="1.7">
            <text:p>1,7</text:p>
          </table:table-cell>
          <table:table-cell table:style-name="ce44" office:value-type="string">
            <text:p>Invasiv</text:p>
          </table:table-cell>
          <table:table-cell table:style-name="ce31"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7" office:value-type="string">
            <text:p>Kalifornische Mahonie</text:p>
          </table:table-cell>
          <table:table-cell table:style-name="ce7" table:number-columns-repeated="2"/>
          <table:table-cell office:value-type="string">
            <text:p>((1)</text:p>
          </table:table-cell>
          <table:table-cell office:value-type="float" office:value="2">
            <text:p>2</text:p>
          </table:table-cell>
          <table:table-cell table:style-name="ce44" office:value-type="string">
            <text:p>Invasiv</text:p>
          </table:table-cell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(Fuchsienbeere)</text:p>
          </table:table-cell>
          <table:table-cell table:style-name="ce7"/>
          <table:table-cell table:style-name="ce25"/>
          <table:table-cell table:number-columns-repeated="3"/>
          <table:table-cell table:style-name="ce31" office:value-type="string">
            <text:p>a</text:p>
          </table:table-cell>
          <table:table-cell table:style-name="ce51" office:value-type="string">
            <text:p>mal ausprobier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02"/>
          <table:table-cell table:number-columns-repeated="3"/>
          <table:table-cell office:value-type="string">
            <text:p>a</text:p>
          </table:table-cell>
          <table:table-cell table:style-name="ce51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 office:value-type="string">
            <text:p>Maibeere / Honigbeere</text:p>
          </table:table-cell>
          <table:table-cell table:style-name="ce20" office:value-type="string">
            <text:p>Lonicera cearuale</text:p>
          </table:table-cell>
          <table:table-cell table:style-name="ce4"/>
          <table:table-cell table:number-columns-repeated="2" office:value-type="float" office:value="1.5">
            <text:p>1,5</text:p>
          </table:table-cell>
          <table:table-cell/>
          <table:table-cell office:value-type="string">
            <text:p>a,e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Zwillingsbeere</text:p>
          </table:table-cell>
          <table:table-cell/>
          <table:table-cell table:style-name="ce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Blaue Heckenkirsche</text:p>
          </table:table-cell>
          <table:table-cell/>
          <table:table-cell table:style-name="ce45"/>
          <table:table-cell table:number-columns-repeated="2" office:value-type="float" office:value="1.5">
            <text:p>1,5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6" office:value-type="string">
            <text:p>Karamellbeere</text:p>
          </table:table-cell>
          <table:table-cell table:style-name="ce20" office:value-type="string">
            <text:p>Leycesteria formosa</text:p>
          </table:table-cell>
          <table:table-cell table:style-name="ce4"/>
          <table:table-cell table:number-columns-repeated="2"/>
          <table:table-cell office:value-type="string">
            <text:p>Invasiv</text:p>
          </table:table-cell>
          <table:table-cell table:style-name="ce31"/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Rosa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Hundsrose</text:p>
          </table:table-cell>
          <table:table-cell table:style-name="ce7" office:value-type="string">
            <text:p>Rosa canina</text:p>
          </table:table-cell>
          <table:table-cell table:style-name="ce7"/>
          <table:table-cell table:style-name="ce37"/>
          <table:table-cell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Pillnitzer Vitaminrose</text:p>
          </table:table-cell>
          <table:table-cell table:style-name="ce7" office:value-type="string">
            <text:p>Rosa dumalis x Rosa pendulina var. Salaevensis</text:p>
          </table:table-cell>
          <table:table-cell table:style-name="ce7"/>
          <table:table-cell table:style-name="ce37"/>
          <table:table-cell table:style-name="ce37" office:value-type="float" office:value="2.5">
            <text:p>2,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Kartoffelrose</text:p>
          </table:table-cell>
          <table:table-cell table:style-name="ce7" office:value-type="string">
            <text:p>Rosa rugosa</text:p>
          </table:table-cell>
          <table:table-cell table:style-name="ce7"/>
          <table:table-cell table:style-name="ce37"/>
          <table:table-cell table:style-name="ce37" office:value-type="float" office:value="2">
            <text:p>2</text:p>
          </table:table-cell>
          <table:table-cell table:style-name="ce44" office:value-type="string">
            <text:p>Invasiv</text:p>
          </table:table-cell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felrose</text:p>
          </table:table-cell>
          <table:table-cell office:value-type="string">
            <text:p>Rosa villos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7">
          <table:table-cell table:style-name="ce99" office:value-type="string">
            <text:p>Apothekerrose</text:p>
          </table:table-cell>
          <table:table-cell office:value-type="string">
            <text:p>Rosa gallica officinalis</text:p>
          </table:table-cell>
          <table:table-cell table:number-columns-repeated="4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otblättrige Rose</text:p>
          </table:table-cell>
          <table:table-cell office:value-type="string">
            <text:p>Rosa glavea</text:p>
          </table:table-cell>
          <table:table-cell table:number-columns-repeated="4"/>
          <table:table-cell office:value-type="string">
            <text:p>b</text:p>
          </table:table-cell>
          <table:table-cell table:style-name="ce52" office:value-type="string">
            <text:p>Schön</text:p>
          </table:table-cell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Alpenrose</text:p>
          </table:table-cell>
          <table:table-cell office:value-type="string">
            <text:p>Rosa pendulina</text:p>
          </table:table-cell>
          <table:table-cell table:number-columns-repeated="4"/>
          <table:table-cell office:value-type="string">
            <text:p>b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Damaszener Rose</text:p>
          </table:table-cell>
          <table:table-cell office:value-type="string">
            <text:p>Rosa </text:p>
          </table:table-cell>
          <table:table-cell table:number-columns-repeated="4"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6" office:value-type="string">
            <text:p>Ribes</text:p>
          </table:table-cell>
          <table:table-cell table:style-name="ce20"/>
          <table:table-cell table:style-name="ce4"/>
          <table:table-cell table:style-name="ce38"/>
          <table:table-cell table:number-columns-repeated="2"/>
          <table:table-cell table:style-name="ce31"/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office:value-type="string">
            <text:p>Rote Johannisbeere</text:p>
          </table:table-cell>
          <table:table-cell office:value-type="string">
            <text:p>Ribes rubrum</text:p>
          </table:table-cell>
          <table:table-cell/>
          <table:table-cell office:value-type="float" office:value="1.7">
            <text:p>1,7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Weiße Johannisbeere</text:p>
          </table:table-cell>
          <table:table-cell office:value-type="string">
            <text:p>Ribes rubrum alba</text:p>
          </table:table-cell>
          <table:table-cell/>
          <table:table-cell office:value-type="float" office:value="1.7">
            <text:p>1,7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Schwarze Johannisbeere</text:p>
          </table:table-cell>
          <table:table-cell office:value-type="string">
            <text:p>Ribes nirgum</text:p>
          </table:table-cell>
          <table:table-cell office:value-type="string">
            <text:p>Black Currant</text:p>
          </table:table-cell>
          <table:table-cell office:value-type="float" office:value="1.5">
            <text:p>1,5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Alpenjohannisbeere</text:p>
          </table:table-cell>
          <table:table-cell table:style-name="ce7" office:value-type="string">
            <text:p>Ribes alpinum</text:p>
          </table:table-cell>
          <table:table-cell table:style-name="ce7" office:value-type="string">
            <text:p>Alpine Currant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1.7">
            <text:p>1,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Goldjohannisbeere</text:p>
          </table:table-cell>
          <table:table-cell table:style-name="ce7" office:value-type="string">
            <text:p>Ribes aureum</text:p>
          </table:table-cell>
          <table:table-cell table:style-name="ce7"/>
          <table:table-cell table:style-name="ce37" office:value-type="float" office:value="1.5">
            <text:p>1,5</text:p>
          </table:table-cell>
          <table:table-cell table:style-name="ce37" office:value-type="float" office:value="2.4">
            <text:p>2,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Missouri Johannisbeere</text:p>
          </table:table-cell>
          <table:table-cell table:style-name="ce7" office:value-type="string">
            <text:p>Ribes odoratum</text:p>
          </table:table-cell>
          <table:table-cell table:style-name="ce7"/>
          <table:table-cell table:style-name="ce37" office:value-type="string">
            <text:p>((1,5)</text:p>
          </table:table-cell>
          <table:table-cell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a,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Blutjohannisbeere</text:p>
          </table:table-cell>
          <table:table-cell table:style-name="ce7" office:value-type="string">
            <text:p>Ribes sanguineum</text:p>
          </table:table-cell>
          <table:table-cell table:style-name="ce7"/>
          <table:table-cell table:number-columns-repeated="2"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ibirische Johanniesbeere</text:p>
          </table:table-cell>
          <table:table-cell table:style-name="ce7" office:value-type="string">
            <text:p>Ribes laxiflorum</text:p>
          </table:table-cell>
          <table:table-cell table:style-name="ce7"/>
          <table:table-cell table:style-name="ce37" office:value-type="string">
            <text:p>((1)</text:p>
          </table:table-cell>
          <table:table-cell table:style-name="ce3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Schön für die Blüt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Felsen-Johannisbeere</text:p>
          </table:table-cell>
          <table:table-cell table:style-name="ce7" office:value-type="string">
            <text:p>Ribes petraeum</text:p>
          </table:table-cell>
          <table:table-cell table:style-name="ce7" office:value-type="string">
            <text:p>Stone goosberry</text:p>
          </table:table-cell>
          <table:table-cell table:style-name="ce37" office:value-type="string">
            <text:p>((1)</text:p>
          </table:table-cell>
          <table:table-cell table:style-name="ce37" office:value-type="float" office:value="1.5">
            <text:p>1,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Wüsten-Johannisbeere</text:p>
          </table:table-cell>
          <table:table-cell table:style-name="ce7" office:value-type="string">
            <text:p>Ribes cereum</text:p>
          </table:table-cell>
          <table:table-cell table:style-name="ce7"/>
          <table:table-cell table:style-name="ce37" office:value-type="string">
            <text:p>(1,5</text:p>
          </table:table-cell>
          <table:table-cell table:style-name="ce37" office:value-type="string">
            <text:p>1,5)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Jostabeere</text:p>
          </table:table-cell>
          <table:table-cell table:style-name="ce20" office:value-type="string">
            <text:p>Ribes x nidigrolaria (Ribes nigrum `Langtraubige Schwarze` x Ribes divaricatum) x (Ribes nigrum `Silvergieters Schwarze` x Ribes uva-crispa `Grüne Hansa`)</text:p>
          </table:table-cell>
          <table:table-cell table:style-name="ce7"/>
          <table:table-cell table:number-columns-repeated="2" table:style-name="ce37" office:value-type="float" office:value="1.8">
            <text:p>1,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Jochelbeere</text:p>
          </table:table-cell>
          <table:table-cell table:style-name="ce7" office:value-type="string">
            <text:p>Ribes x nidigrolaria (Ribes succirubrum x Ribes uva crispa)</text:p>
          </table:table-cell>
          <table:table-cell/>
          <table:table-cell table:number-columns-repeated="2"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tachelbeere</text:p>
          </table:table-cell>
          <table:table-cell table:style-name="ce20" office:value-type="string">
            <text:p>Ribes uva-crispa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Hagebuttenstachelbeere</text:p>
          </table:table-cell>
          <table:table-cell office:value-type="string">
            <text:p>Ribes cynosbati</text:p>
          </table:table-cell>
          <table:table-cell table:style-name="ce4"/>
          <table:table-cell office:value-type="string">
            <text:p>((1)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1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Schwarze Honigbeere</text:p>
          </table:table-cell>
          <table:table-cell office:value-type="string">
            <text:p>Ribes divaricatum x Ribes uva-crispa x Ribes niveum</text:p>
          </table:table-cell>
          <table:table-cell/>
          <table:table-cell office:value-type="string">
            <text:p>(1,5</text:p>
          </table:table-cell>
          <table:table-cell office:value-type="string">
            <text:p>1,5)</text:p>
          </table:table-cell>
          <table:table-cell/>
          <table:table-cell office:value-type="string">
            <text:p>b</text:p>
          </table:table-cell>
          <table:table-cell table:style-name="ce52" office:value-type="string">
            <text:p>Schö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ussische Riesenbeere</text:p>
          </table:table-cell>
          <table:table-cell office:value-type="string">
            <text:p>Ribes x</text:p>
          </table:table-cell>
          <table:table-cell/>
          <table:table-cell office:value-type="string">
            <text:p>((2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chneebeere</text:p>
          </table:table-cell>
          <table:table-cell office:value-type="string">
            <text:p>Ribes niveum</text:p>
          </table:table-cell>
          <table:table-cell/>
          <table:table-cell office:value-type="string">
            <text:p>((2)</text:p>
          </table:table-cell>
          <table:table-cell office:value-type="float" office:value="2.7">
            <text:p>2,7</text:p>
          </table:table-cell>
          <table:table-cell/>
          <table:table-cell office:value-type="string">
            <text:p>b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Sachalinbeere</text:p>
          </table:table-cell>
          <table:table-cell office:value-type="string">
            <text:p>Ribes sachalinense</text:p>
          </table:table-cell>
          <table:table-cell table:style-name="ce111"/>
          <table:table-cell office:value-type="string">
            <text:p>(1,5</text:p>
          </table:table-cell>
          <table:table-cell office:value-type="string">
            <text:p>1,5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orchesterbeere</text:p>
          </table:table-cell>
          <table:table-cell office:value-type="string">
            <text:p>Ribes divaricatum</text:p>
          </table:table-cell>
          <table:table-cell/>
          <table:table-cell office:value-type="float" office:value="2.5">
            <text:p>2,5</text:p>
          </table:table-cell>
          <table:table-cell office:value-type="float" office:value="2.7">
            <text:p>2,7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Vaccinium</text:p>
          </table:table-cell>
          <table:table-cell table:number-columns-repeated="6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Kulturheidelbeere / Amerikanische Heidelbeere</text:p>
          </table:table-cell>
          <table:table-cell table:style-name="ce99" office:value-type="string">
            <text:p>Vaccinium corymbosum</text:p>
          </table:table-cell>
          <table:table-cell office:value-type="string">
            <text:p>Nothern Highbush</text:p>
          </table:table-cell>
          <table:table-cell office:value-type="string">
            <text:p>((1,5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ukasischer Heidelbeere</text:p>
          </table:table-cell>
          <table:table-cell table:style-name="ce99" office:value-type="string">
            <text:p>Vaccinium arctostaphylos</text:p>
          </table:table-cell>
          <table:table-cell/>
          <table:table-cell office:value-type="string">
            <text:p>((2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osa Heidelbeere</text:p>
          </table:table-cell>
          <table:table-cell table:style-name="ce99" office:value-type="string">
            <text:p>Vaccinium corymbosum x Vaccinium ashei (oder virgatum)</text:p>
          </table:table-cell>
          <table:table-cell/>
          <table:table-cell office:value-type="string">
            <text:p>((1)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zoren-Heidelbeere / Walzenförmige Heidelbeeren</text:p>
          </table:table-cell>
          <table:table-cell table:style-name="ce99" office:value-type="string">
            <text:p>Vaccinium cylindraceum</text:p>
          </table:table-cell>
          <table:table-cell/>
          <table:table-cell office:value-type="string">
            <text:p>((2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Rotfrüchtige Heidelbeere</text:p>
          </table:table-cell>
          <table:table-cell table:style-name="ce108" office:value-type="string">
            <text:p>Vaccinium parvifolium</text:p>
          </table:table-cell>
          <table:table-cell office:value-type="string">
            <text:p>Red Huckleberry</text:p>
          </table:table-cell>
          <table:table-cell table:number-columns-repeated="2"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Kaninchenäugige Heidelbeere</text:p>
          </table:table-cell>
          <table:table-cell table:style-name="ce108" office:value-type="string">
            <text:p>Vaccinium virgatum</text:p>
          </table:table-cell>
          <table:table-cell office:value-type="string">
            <text:p>Rabbiteye</text:p>
          </table:table-cell>
          <table:table-cell office:value-type="string">
            <text:p>((1)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Schön für die Blüten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105"/>
          <table:table-cell table:number-columns-repeated="3"/>
          <table:table-cell table:style-name="ce37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105" office:value-type="string">
            <text:p>Rubus</text:p>
          </table:table-cell>
          <table:table-cell table:style-name="ce7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5" office:value-type="string">
            <text:p>Himbeere</text:p>
          </table:table-cell>
          <table:table-cell office:value-type="string">
            <text:p>Rubus idaeus</text:p>
          </table:table-cell>
          <table:table-cell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5" office:value-type="string">
            <text:p>Amerikanische Rote Himbeere</text:p>
          </table:table-cell>
          <table:table-cell office:value-type="string">
            <text:p>Rubus strigosus</text:p>
          </table:table-cell>
          <table:table-cell table:number-columns-repeated="4"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chwarze Himbeere</text:p>
          </table:table-cell>
          <table:table-cell table:style-name="ce7" office:value-type="string">
            <text:p>Rubus occidentalis</text:p>
          </table:table-cell>
          <table:table-cell table:style-name="ce7"/>
          <table:table-cell table:style-name="ce37" table:number-columns-repeated="2"/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Violette Himbeere</text:p>
          </table:table-cell>
          <table:table-cell table:style-name="ce7" office:value-type="string">
            <text:p>Rubus idaeus x Rubus neglectus</text:p>
          </table:table-cell>
          <table:table-cell table:style-name="ce7"/>
          <table:table-cell table:style-name="ce37" office:value-type="string">
            <text:p>((0,3)</text:p>
          </table:table-cell>
          <table:table-cell table:style-name="ce37" office:value-type="float" office:value="1.2">
            <text:p>1,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Bildet keine Ausläufer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Weiße Zimthimbeere</text:p>
          </table:table-cell>
          <table:table-cell table:style-name="ce7" office:value-type="string">
            <text:p>Rubus parviflorus</text:p>
          </table:table-cell>
          <table:table-cell table:style-name="ce7"/>
          <table:table-cell table:style-name="ce37" office:value-type="string">
            <text:p>((0,3)</text:p>
          </table:table-cell>
          <table:table-cell table:style-name="ce37" office:value-type="float" office:value="1.2">
            <text:p>1,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Zimthimbeere</text:p>
          </table:table-cell>
          <table:table-cell table:style-name="ce7" office:value-type="string">
            <text:p>Rubus odoratus</text:p>
          </table:table-cell>
          <table:table-cell table:style-name="ce7"/>
          <table:table-cell table:style-name="ce37" office:value-type="string">
            <text:p>(0,3</text:p>
          </table:table-cell>
          <table:table-cell table:style-name="ce37" office:value-type="string">
            <text:p>1,2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table:style-name="ce7" office:value-type="string">
            <text:p>Chinesische Himbeere / Tangutische Himbeere</text:p>
          </table:table-cell>
          <table:table-cell table:style-name="ce7" office:value-type="string">
            <text:p>Rubus cockburnianus</text:p>
          </table:table-cell>
          <table:table-cell table:style-name="ce7"/>
          <table:table-cell table:style-name="ce37" office:value-type="string">
            <text:p>((0,7)</text:p>
          </table:table-cell>
          <table:table-cell table:style-name="ce37" office:value-type="float" office:value="1.7">
            <text:p>1,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Oregonhimbeere</text:p>
          </table:table-cell>
          <table:table-cell table:style-name="ce7" office:value-type="string">
            <text:p>Rubus leucodermis</text:p>
          </table:table-cell>
          <table:table-cell table:style-name="ce7"/>
          <table:table-cell table:style-name="ce37" office:value-type="float" office:value="1">
            <text:p>1</text:p>
          </table:table-cell>
          <table:table-cell table:style-name="ce37" office:value-type="float" office:value="1.2">
            <text:p>1,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 table:style-name="ce7" office:value-type="string">
            <text:p>Tigerbeere</text:p>
          </table:table-cell>
          <table:table-cell table:style-name="ce7" office:value-type="string">
            <text:p>Rubus mesogaeus</text:p>
          </table:table-cell>
          <table:table-cell table:style-name="ce7"/>
          <table:table-cell table:style-name="ce37" office:value-type="string">
            <text:p>((1,5)</text:p>
          </table:table-cell>
          <table:table-cell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Erdhimbeere </text:p>
          </table:table-cell>
          <table:table-cell table:style-name="ce7" office:value-type="string">
            <text:p>Rubus illecebrosus</text:p>
          </table:table-cell>
          <table:table-cell table:style-name="ce7"/>
          <table:table-cell table:style-name="ce37" office:value-type="float" office:value="1">
            <text:p>1</text:p>
          </table:table-cell>
          <table:table-cell table:style-name="ce37" office:value-type="float" office:value="0.6">
            <text:p>0,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Nutka-Himbeere</text:p>
          </table:table-cell>
          <table:table-cell table:style-name="ce7" office:value-type="string">
            <text:p>Rubus parviflorus</text:p>
          </table:table-cell>
          <table:table-cell table:style-name="ce7"/>
          <table:table-cell table:style-name="ce37" office:value-type="string">
            <text:p>((0,3)</text:p>
          </table:table-cell>
          <table:table-cell table:style-name="ce37" office:value-type="float" office:value="2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Japanische Weinbeere</text:p>
          </table:table-cell>
          <table:table-cell table:style-name="ce7" office:value-type="string">
            <text:p>Rubus phoenicolasius</text:p>
          </table:table-cell>
          <table:table-cell table:style-name="ce7"/>
          <table:table-cell table:style-name="ce37" office:value-type="float" office:value="1.5">
            <text:p>1,5</text:p>
          </table:table-cell>
          <table:table-cell table:style-name="ce37" office:value-type="float" office:value="1.7">
            <text:p>1,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5" office:value-type="string">
            <text:p>Wilde Brombeere</text:p>
          </table:table-cell>
          <table:table-cell office:value-type="string">
            <text:p>Rubus fruticosus</text:p>
          </table:table-cell>
          <table:table-cell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3" office:value-type="string">
            <text:p>Reif: Juli-Oktober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5" office:value-type="string">
            <text:p>Kultur Brombeere</text:p>
          </table:table-cell>
          <table:table-cell office:value-type="string">
            <text:p>Rubus fruticosus x </text:p>
          </table:table-cell>
          <table:table-cell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3" office:value-type="string">
            <text:p>Reif: Juli-Oktober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>
          <table:table-cell office:value-type="string">
            <text:p>Dorman Red</text:p>
          </table:table-cell>
          <table:table-cell office:value-type="string">
            <text:p>Rubus parviflorus x Rubus idaeus`Dorsett`</text:p>
          </table:table-cell>
          <table:table-cell/>
          <table:table-cell office:value-type="string">
            <text:p>(2,5</text:p>
          </table:table-cell>
          <table:table-cell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5" office:value-type="string">
            <text:p>Boysenbeere</text:p>
          </table:table-cell>
          <table:table-cell office:value-type="string">
            <text:p>Rubus spec.</text:p>
          </table:table-cell>
          <table:table-cell/>
          <table:table-cell office:value-type="string">
            <text:p>(2</text:p>
          </table:table-cell>
          <table:table-cell office:value-type="string">
            <text:p>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Hildaberry</text:p>
          </table:table-cell>
          <table:table-cell table:style-name="ce7" office:value-type="string">
            <text:p>Rubus fruticosa x Rubus ideau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ummerberry</text:p>
          </table:table-cell>
          <table:table-cell table:style-name="ce7" office:value-type="string">
            <text:p>(Rubus fruticosa x Rubus ideaus) x Rubus loganobaccu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Reif: E.Juni- A.Augus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oganbeere</text:p>
          </table:table-cell>
          <table:table-cell table:style-name="ce7" office:value-type="string">
            <text:p>Rubus x loganobaccu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Youngbeere</text:p>
          </table:table-cell>
          <table:table-cell table:style-name="ce7" office:value-type="string">
            <text:p>(Rubus x loganobaccus `Phenomenal` x Rubus x loganobaccus `Lucretia`) x Rubus flagellari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Reif: Ende September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Boatsberry</text:p>
          </table:table-cell>
          <table:table-cell table:style-name="ce7" office:value-type="string">
            <text:p>(Rubus x loganobaccus) x Rubus spec.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Reif: Nach Loganbeere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Taybeere</text:p>
          </table:table-cell>
          <table:table-cell table:style-name="ce7" office:value-type="string">
            <text:p>Rubus fruticosus x Rubus ideau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Reif: E.Juni-Augus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unberry</text:p>
          </table:table-cell>
          <table:table-cell office:value-type="string">
            <text:p>x Rubus</text:p>
          </table:table-cell>
          <table:table-cell/>
          <table:table-cell office:value-type="string">
            <text:p>(2,5</text:p>
          </table:table-cell>
          <table:table-cell office:value-type="string">
            <text:p>2,5)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Reif: Juli-E.Augus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Ichang-Beere</text:p>
          </table:table-cell>
          <table:table-cell table:style-name="ce7" office:value-type="string">
            <text:p>Rubus ichangensi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 office:value-type="string">
            <text:p>Reif: Augus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Hain-Brombeere</text:p>
          </table:table-cell>
          <table:table-cell table:style-name="ce7" office:value-type="string">
            <text:p>Rubus nemorali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 office:value-type="string">
            <text:p>heimisch</text:p>
          </table:table-cell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Heilige Brombeere</text:p>
          </table:table-cell>
          <table:table-cell office:value-type="string">
            <text:p>Rubus sanguineus</text:p>
          </table:table-cell>
          <table:table-cell/>
          <table:table-cell table:style-name="ce37" office:value-type="string">
            <text:p>((1,5)</text:p>
          </table:table-cell>
          <table:table-cell table:style-name="ce37"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Lachsbeere</text:p>
          </table:table-cell>
          <table:table-cell table:style-name="ce7" office:value-type="string">
            <text:p>Rubus spectabili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Tibetische Brombeere</text:p>
          </table:table-cell>
          <table:table-cell table:style-name="ce7" office:value-type="string">
            <text:p>Rubus thibetanus</text:p>
          </table:table-cell>
          <table:table-cell table:style-name="ce7"/>
          <table:table-cell table:style-name="ce37" office:value-type="string">
            <text:p>(2,5</text:p>
          </table:table-cell>
          <table:table-cell table:style-name="ce37" office:value-type="string">
            <text:p>2,5)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105" office:value-type="string">
            <text:p>Szechuanbrombeere</text:p>
          </table:table-cell>
          <table:table-cell table:style-name="ce7" office:value-type="string">
            <text:p>Rubus setchuenensis</text:p>
          </table:table-cell>
          <table:table-cell table:style-name="ce7"/>
          <table:table-cell table:style-name="ce37" office:value-type="string">
            <text:p>((2,5)</text:p>
          </table:table-cell>
          <table:table-cell table:style-name="ce37" office:value-type="float" office:value="3.5">
            <text:p>3,5</text:p>
          </table:table-cell>
          <table:table-cell table:style-name="ce7" office:value-type="string">
            <text:p>Stachellos</text:p>
          </table:table-cell>
          <table:table-cell table:style-name="ce7" office:value-type="string">
            <text:p>a</text:p>
          </table:table-cell>
          <table:table-cell table:style-name="ce53" office:value-type="string">
            <text:p>Reif: September-November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Armenische Brombeere</text:p>
          </table:table-cell>
          <table:table-cell table:style-name="ce7" office:value-type="string">
            <text:p>Rubus armeniacus</text:p>
          </table:table-cell>
          <table:table-cell table:style-name="ce7"/>
          <table:table-cell table:number-columns-repeated="2" table:style-name="ce37" office:value-type="string">
            <text:p>xxxxx</text:p>
          </table:table-cell>
          <table:table-cell table:style-name="ce44" office:value-type="string">
            <text:p>Invasiv</text:p>
          </table:table-cell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Amerikanische Narde</text:p>
          </table:table-cell>
          <table:table-cell office:value-type="string">
            <text:p>Aralia racemosa</text:p>
          </table:table-cell>
          <table:table-cell/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Torfmyrte</text:p>
          </table:table-cell>
          <table:table-cell office:value-type="string">
            <text:p>Gaultheria mucronata</text:p>
          </table:table-cell>
          <table:table-cell/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alal / Scheinbeere / Hohe Rebhuhnbeere</text:p>
          </table:table-cell>
          <table:table-cell table:style-name="ce20" office:value-type="string">
            <text:p>Gaultheria shallon</text:p>
          </table:table-cell>
          <table:table-cell/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orbcotoneaster pzodjakovii</text:p>
          </table:table-cell>
          <table:table-cell table:style-name="ce20" office:value-type="string">
            <text:p>Sorbus aucuparia x Cotoneaster laxiflorus</text:p>
          </table:table-cell>
          <table:table-cell table:style-name="ce4"/>
          <table:table-cell table:number-columns-repeated="3"/>
          <table:table-cell table:style-name="ce31" office:value-type="string">
            <text:p>a</text:p>
          </table:table-cell>
          <table:table-cell table:style-name="ce51" office:value-type="string">
            <text:p>Mitschurins Züchtung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Zwergmispel</text:p>
          </table:table-cell>
          <table:table-cell table:style-name="ce20" office:value-type="string">
            <text:p>Sorbus chamaemespilus</text:p>
          </table:table-cell>
          <table:table-cell table:style-name="ce7"/>
          <table:table-cell/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beresche Chinese Lace</text:p>
          </table:table-cell>
          <table:table-cell table:style-name="ce7" office:value-type="string">
            <text:p>Sorbus spec.</text:p>
          </table:table-cell>
          <table:table-cell table:style-name="ce7"/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Jungtrie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6" office:value-type="string">
            <text:p>Neuseeländisches Mammutblatt</text:p>
          </table:table-cell>
          <table:table-cell table:style-name="ce109" office:value-type="string">
            <text:p>Gunnera magellanica</text:p>
          </table:table-cell>
          <table:table-cell table:style-name="ce106" office:value-type="string">
            <text:p>Gunnera</text:p>
          </table:table-cell>
          <table:table-cell table:style-name="ce113" table:number-columns-repeated="2"/>
          <table:table-cell table:style-name="ce106" office:value-type="string">
            <text:p>Nfix, Invasiv</text:p>
          </table:table-cell>
          <table:table-cell table:style-name="ce106" office:value-type="string">
            <text:p>c</text:p>
          </table:table-cell>
          <table:table-cell table:style-name="ce115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ald-Geisbart</text:p>
          </table:table-cell>
          <table:table-cell office:value-type="string">
            <text:p>Aruncus dioicus</text:p>
          </table:table-cell>
          <table:table-cell office:value-type="string">
            <text:p>Goat's bear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table:style-name="ce52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Rhabarber-Mammutblatt</text:p>
          </table:table-cell>
          <table:table-cell table:style-name="ce7" office:value-type="string">
            <text:p>Gunnera tinctoria</text:p>
          </table:table-cell>
          <table:table-cell table:style-name="ce7" office:value-type="string">
            <text:p>Chilean Rhuburb</text:p>
          </table:table-cell>
          <table:table-cell table:style-name="ce37" table:number-columns-repeated="2"/>
          <table:table-cell table:style-name="ce44" office:value-type="string">
            <text:p>Nfix, Invasiv</text:p>
          </table:table-cell>
          <table:table-cell table:style-name="ce7"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pargel</text:p>
          </table:table-cell>
          <table:table-cell table:style-name="ce7" office:value-type="string">
            <text:p>Asparagus officinalis</text:p>
          </table:table-cell>
          <table:table-cell table:style-name="ce7" office:value-type="string">
            <text:p>Asparagus</text:p>
          </table:table-cell>
          <table:table-cell table:style-name="ce37" table:number-columns-repeated="2"/>
          <table:table-cell table:style-name="ce7"/>
          <table:table-cell table:style-name="ce7"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6" office:value-type="string">
            <text:p>Wilder Spargel</text:p>
          </table:table-cell>
          <table:table-cell table:style-name="ce106" office:value-type="string">
            <text:p>Asparagus acutifolius</text:p>
          </table:table-cell>
          <table:table-cell table:style-name="ce106" office:value-type="string">
            <text:p>Wild Asparagus</text:p>
          </table:table-cell>
          <table:table-cell table:style-name="ce113" table:number-columns-repeated="2"/>
          <table:table-cell table:style-name="ce106"/>
          <table:table-cell table:style-name="ce106" office:value-type="string">
            <text:p>d</text:p>
          </table:table-cell>
          <table:table-cell table:style-name="ce115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06" office:value-type="string">
            <text:p>Futterwicke</text:p>
          </table:table-cell>
          <table:table-cell table:style-name="ce106" office:value-type="string">
            <text:p>Vicia sativa</text:p>
          </table:table-cell>
          <table:table-cell table:style-name="ce106" office:value-type="string">
            <text:p>Garden vetch</text:p>
          </table:table-cell>
          <table:table-cell table:style-name="ce113" table:number-columns-repeated="2"/>
          <table:table-cell table:style-name="ce106" office:value-type="string">
            <text:p>Nfix</text:p>
          </table:table-cell>
          <table:table-cell table:style-name="ce106" office:value-type="string">
            <text:p>c</text:p>
          </table:table-cell>
          <table:table-cell table:style-name="ce115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Hosta</text:p>
          </table:table-cell>
          <table:table-cell table:style-name="ce20" office:value-type="string">
            <text:p>Hosta spp.</text:p>
          </table:table-cell>
          <table:table-cell table:style-name="ce25" office:value-type="string">
            <text:p>Hostas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ambus</text:p>
          </table:table-cell>
          <table:table-cell office:value-type="string">
            <text:p>Phyllostachys spp., Pleioblastus spp., Pseudosasa japonica, Semiarundinaria spp., Yushania spp.</text:p>
          </table:table-cell>
          <table:table-cell office:value-type="string">
            <text:p>Bamboo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Japanischer Staudenknöterich</text:p>
          </table:table-cell>
          <table:table-cell table:style-name="ce7" office:value-type="string">
            <text:p>Fallopia japonica</text:p>
          </table:table-cell>
          <table:table-cell table:style-name="ce7" office:value-type="string">
            <text:p>Japanese Knotweed</text:p>
          </table:table-cell>
          <table:table-cell table:number-columns-repeated="2" table:style-name="ce37" office:value-type="string">
            <text:p>xxxxx</text:p>
          </table:table-cell>
          <table:table-cell table:style-name="ce44" office:value-type="string">
            <text:p>Invasiv</text:p>
          </table:table-cell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7">
          <table:table-cell table:style-name="ce7" office:value-type="string">
            <text:p>Großer Staudenknöterich</text:p>
          </table:table-cell>
          <table:table-cell table:style-name="ce7" office:value-type="string">
            <text:p>Fallopia sachalinensis</text:p>
          </table:table-cell>
          <table:table-cell table:style-name="ce7" office:value-type="string">
            <text:p>Giant Knotweed</text:p>
          </table:table-cell>
          <table:table-cell table:number-columns-repeated="2" table:style-name="ce37" office:value-type="string">
            <text:p>xxxxx</text:p>
          </table:table-cell>
          <table:table-cell table:style-name="ce44" office:value-type="string">
            <text:p>Invasiv</text:p>
          </table:table-cell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Stängel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Wald-Engelwurz</text:p>
          </table:table-cell>
          <table:table-cell table:style-name="ce7" office:value-type="string">
            <text:p>Angelica sylvestris</text:p>
          </table:table-cell>
          <table:table-cell table:style-name="ce7" office:value-type="string">
            <text:p>Wild angelica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Gewürz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afran</text:p>
          </table:table-cell>
          <table:table-cell table:style-name="ce20"/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osmarin</text:p>
          </table:table-cell>
          <table:table-cell table:style-name="ce20"/>
          <table:table-cell table:style-name="ce4"/>
          <table:table-cell table:number-columns-repeated="2" office:value-type="float" office:value="0.6">
            <text:p>0,6</text:p>
          </table:table-cell>
          <table:table-cell/>
          <table:table-cell office:value-type="string">
            <text:p>c</text:p>
          </table:table-cell>
          <table:table-cell table:style-name="ce51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Salbei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stragon</text:p>
          </table:table-cell>
          <table:table-cell table:style-name="ce7" table:number-columns-repeated="2"/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Minze</text:p>
          </table:table-cell>
          <table:table-cell/>
          <table:table-cell table:style-name="ce4"/>
          <table:table-cell table:number-columns-repeated="2" office:value-type="float" office:value="0.5">
            <text:p>0,5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ewürzsträucher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New Jersey Tea</text:p>
          </table:table-cell>
          <table:table-cell table:number-columns-repeated="2"/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Pfeffer</text:p>
          </table:table-cell>
          <table:table-cell office:value-type="string">
            <text:p>Zanthoxylum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önchspfeffer</text:p>
          </table:table-cell>
          <table:table-cell table:number-columns-repeated="2"/>
          <table:table-cell table:number-columns-repeated="2"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Oregon Gagelstrauch</text:p>
          </table:table-cell>
          <table:table-cell office:value-type="string">
            <text:p>Myrica californica</text:p>
          </table:table-cell>
          <table:table-cell table:style-name="ce25" office:value-type="string">
            <text:p>Californian Bayberry</text:p>
          </table:table-cell>
          <table:table-cell table:number-columns-repeated="2"/>
          <table:table-cell office:value-type="string">
            <text:p>Nfix, Immergrün</text:p>
          </table:table-cell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merikanischer Gagelstrauch</text:p>
          </table:table-cell>
          <table:table-cell office:value-type="string">
            <text:p>Myrica cerifera</text:p>
          </table:table-cell>
          <table:table-cell table:style-name="ce25" office:value-type="string">
            <text:p>Wax Myrtle</text:p>
          </table:table-cell>
          <table:table-cell table:number-columns-repeated="2"/>
          <table:table-cell office:value-type="string">
            <text:p>Nfix, Immergrün</text:p>
          </table:table-cell>
          <table:table-cell table:style-name="ce31"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Gagelstrauch</text:p>
          </table:table-cell>
          <table:table-cell table:style-name="ce108" office:value-type="string">
            <text:p>Myrica gale</text:p>
          </table:table-cell>
          <table:table-cell table:style-name="ce25" office:value-type="string">
            <text:p>Bog myrtl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fix</text:p>
          </table:table-cell>
          <table:table-cell office:value-type="string">
            <text:p>c,d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ussisches Süßholz</text:p>
          </table:table-cell>
          <table:table-cell office:value-type="string">
            <text:p>Glycyrrhiza echinata</text:p>
          </table:table-cell>
          <table:table-cell office:value-type="string">
            <text:p>Russian Liquorice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(Echtes Süßholz)</text:p>
          </table:table-cell>
          <table:table-cell table:style-name="ce99" office:value-type="string">
            <text:p>Glycyrrhiza echinata</text:p>
          </table:table-cell>
          <table:table-cell/>
          <table:table-cell office:value-type="string">
            <text:p>(2</text:p>
          </table:table-cell>
          <table:table-cell office:value-type="string">
            <text:p>1)</text:p>
          </table:table-cell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2" office:value-type="string">
            <text:p>Nicht sehr frosthar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Mountain Pepper</text:p>
          </table:table-cell>
          <table:table-cell table:number-columns-repeated="5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Oregano</text:p>
          </table:table-cell>
          <table:table-cell table:style-name="ce20" office:value-type="string">
            <text:p>Origanum vulgare</text:p>
          </table:table-cell>
          <table:table-cell office:value-type="string">
            <text:p>Oregano</text:p>
          </table:table-cell>
          <table:table-cell table:style-name="ce36"/>
          <table:table-cell table:number-columns-repeated="2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iebstöckel</text:p>
          </table:table-cell>
          <table:table-cell table:style-name="ce20" office:value-type="string">
            <text:p>Levistivum officinale</text:p>
          </table:table-cell>
          <table:table-cell table:style-name="ce25" office:value-type="string">
            <text:p>Lovage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Anis Duftnessel</text:p>
          </table:table-cell>
          <table:table-cell table:style-name="ce6" office:value-type="string">
            <text:p>Agastache foeniculum</text:p>
          </table:table-cell>
          <table:table-cell table:style-name="ce25" office:value-type="string">
            <text:p>Anise hyssop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Orientalischer Riesenysop</text:p>
          </table:table-cell>
          <table:table-cell table:style-name="ce6" office:value-type="string">
            <text:p>Agastache rugosa</text:p>
          </table:table-cell>
          <table:table-cell office:value-type="string">
            <text:p>Korean mint</text:p>
          </table:table-cell>
          <table:table-cell table:style-name="ce37" office:value-type="string">
            <text:p>(0,5</text:p>
          </table:table-cell>
          <table:table-cell table:style-name="ce37" office:value-type="string">
            <text:p>0,8)</text:p>
          </table:table-cell>
          <table:table-cell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98" office:value-type="string">
            <text:p>( Mexikanischer Riesenysop )</text:p>
          </table:table-cell>
          <table:table-cell table:style-name="ce7" office:value-type="string">
            <text:p>Agastache mexicana</text:p>
          </table:table-cell>
          <table:table-cell table:style-name="ce7" office:value-type="string">
            <text:p>Mexican Giant Hyssop</text:p>
          </table:table-cell>
          <table:table-cell table:style-name="ce37" office:value-type="string">
            <text:p>(0,3</text:p>
          </table:table-cell>
          <table:table-cell table:style-name="ce37" office:value-type="string">
            <text:p>0,5)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3" office:value-type="string">
            <text:p>Blüt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Taglilien</text:p>
          </table:table-cell>
          <table:table-cell office:value-type="string">
            <text:p>Hemerocallis</text:p>
          </table:table-cell>
          <table:table-cell/>
          <table:table-cell office:value-type="float" office:value="0.6">
            <text:p>0,6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afran</text:p>
          </table:table-cell>
          <table:table-cell table:style-name="ce20"/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Mädesüß</text:p>
          </table:table-cell>
          <table:table-cell table:number-columns-repeated="4"/>
          <table:table-cell office:value-type="string">
            <text:p>(Invasiv)</text:p>
          </table:table-cell>
          <table:table-cell table:style-name="ce58"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Karamellbeere</text:p>
          </table:table-cell>
          <table:table-cell table:style-name="ce20" office:value-type="string">
            <text:p>Leycesteria formosa</text:p>
          </table:table-cell>
          <table:table-cell table:style-name="ce4"/>
          <table:table-cell table:number-columns-repeated="2"/>
          <table:table-cell office:value-type="string">
            <text:p>Invasiv</text:p>
          </table:table-cell>
          <table:table-cell table:style-name="ce31"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lockenblumen</text:p>
          </table:table-cell>
          <table:table-cell office:value-type="string">
            <text:p>Campanula spp.</text:p>
          </table:table-cell>
          <table:table-cell office:value-type="string">
            <text:p>Bellflower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tängellose Schlüsselblume</text:p>
          </table:table-cell>
          <table:table-cell office:value-type="string">
            <text:p>Primula vulgaris</text:p>
          </table:table-cell>
          <table:table-cell office:value-type="string">
            <text:p>Primrose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Einjähriges Silberblatt</text:p>
          </table:table-cell>
          <table:table-cell table:style-name="ce20" office:value-type="string">
            <text:p>Lunaria annua</text:p>
          </table:table-cell>
          <table:table-cell office:value-type="string">
            <text:p>Honesty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5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3">
          <table:table-cell office:value-type="string">
            <text:p>Artischocke</text:p>
          </table:table-cell>
          <table:table-cell office:value-type="string">
            <text:p>Cynara cardunculus</text:p>
            <text:p>var. scolymus</text:p>
          </table:table-cell>
          <table:table-cell office:value-type="string">
            <text:p>Cardoon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7">
          <table:table-cell office:value-type="string">
            <text:p>Cardy</text:p>
          </table:table-cell>
          <table:table-cell office:value-type="string">
            <text:p>Cynara cardunculus</text:p>
            <text:p>var. Altilis</text:p>
          </table:table-cell>
          <table:table-cell office:value-type="string">
            <text:p>Cardy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office:value-type="string">
            <text:p>Ringelblume</text:p>
          </table:table-cell>
          <table:table-cell office:value-type="string">
            <text:p>Calendula officinalis</text:p>
          </table:table-cell>
          <table:table-cell office:value-type="string">
            <text:p>Pot marigold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7" office:value-type="string">
            <text:p>Stockrose</text:p>
          </table:table-cell>
          <table:table-cell table:style-name="ce7" office:value-type="string">
            <text:p>Alcea rosea</text:p>
          </table:table-cell>
          <table:table-cell table:style-name="ce7" office:value-type="string">
            <text:p>Hollyhock</text:p>
          </table:table-cell>
          <table:table-cell table:style-name="ce37" office:value-type="string">
            <text:p>(0,6</text:p>
          </table:table-cell>
          <table:table-cell table:style-name="ce37" office:value-type="string">
            <text:p>1,8)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Medizinische Zweck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office:value-type="string">
            <text:p>Beinwell</text:p>
          </table:table-cell>
          <table:table-cell table:number-columns-repeated="2"/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string">
            <text:p>dyn. Akk.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Kanadische Goldrute</text:p>
          </table:table-cell>
          <table:table-cell table:number-columns-repeated="4"/>
          <table:table-cell table:style-name="ce44" office:value-type="string">
            <text:p>Invasiv</text:p>
          </table:table-cell>
          <table:table-cell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7">
          <table:table-cell office:value-type="string">
            <text:p>Essigrose</text:p>
          </table:table-cell>
          <table:table-cell office:value-type="string">
            <text:p>Rosa gallica </text:p>
          </table:table-cell>
          <table:table-cell table:number-columns-repeated="4"/>
          <table:table-cell office:value-type="string">
            <text:p>b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Milzkräuter</text:p>
          </table:table-cell>
          <table:table-cell office:value-type="string">
            <text:p>Chrysosplenium spp.</text:p>
          </table:table-cell>
          <table:table-cell office:value-type="string">
            <text:p>Golden saxifrages</text:p>
          </table:table-cell>
          <table:table-cell table:number-columns-repeated="2"/>
          <table:table-cell office:value-type="string">
            <text:p>(giftig)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7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Blätter (Bäume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Winterlinde</text:p>
          </table:table-cell>
          <table:table-cell table:style-name="ce20"/>
          <table:table-cell table:style-name="ce25"/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Chinesischer Gemüsebaum</text:p>
          </table:table-cell>
          <table:table-cell table:style-name="ce20" office:value-type="string">
            <text:p>Toona sinensis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Ulme</text:p>
          </table:table-cell>
          <table:table-cell table:style-name="ce20"/>
          <table:table-cell table:number-columns-repeated="4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(Weide)</text:p>
          </table:table-cell>
          <table:table-cell table:style-name="ce20"/>
          <table:table-cell table:number-columns-repeated="5"/>
          <table:table-cell table:style-name="ce51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office:value-type="string">
            <text:p>(Ginko Coppice)</text:p>
          </table:table-cell>
          <table:table-cell table:style-name="ce100" office:value-type="string">
            <text:p>Ginkgo biloba</text:p>
          </table:table-cell>
          <table:table-cell table:style-name="ce25"/>
          <table:table-cell/>
          <table:table-cell office:value-type="string">
            <text:p>?</text:p>
          </table:table-cell>
          <table:table-cell table:number-columns-repeated="2"/>
          <table:table-cell table:style-name="ce51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Rotbuche</text:p>
          </table:table-cell>
          <table:table-cell office:value-type="string">
            <text:p>Fagus sylvatica</text:p>
          </table:table-cell>
          <table:table-cell table:style-name="ce25" office:value-type="string">
            <text:p>Beech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Kaki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Blätter (Sträucher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Amerikanische Kermesbeere</text:p>
          </table:table-cell>
          <table:table-cell office:value-type="string">
            <text:p>Phytolacca americana</text:p>
          </table:table-cell>
          <table:table-cell office:value-type="string">
            <text:p>Poke root</text:p>
          </table:table-cell>
          <table:table-cell table:number-columns-repeated="2"/>
          <table:table-cell table:style-name="ce44" office:value-type="string">
            <text:p>Invasiv</text:p>
          </table:table-cell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Goji / Bocksdorn</text:p>
          </table:table-cell>
          <table:table-cell table:style-name="ce20" office:value-type="string">
            <text:p>Lycium barbarum</text:p>
          </table:table-cell>
          <table:table-cell table:style-name="ce31" office:value-type="string">
            <text:p>Goji berry</text:p>
          </table:table-cell>
          <table:table-cell table:number-columns-repeated="2"/>
          <table:table-cell table:style-name="ce44" office:value-type="string">
            <text:p>Invasiv</text:p>
          </table:table-cell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2">
          <table:table-cell office:value-type="string">
            <text:p>Amerikanische Narde</text:p>
          </table:table-cell>
          <table:table-cell office:value-type="string">
            <text:p>Aralia racemosa</text:p>
          </table:table-cell>
          <table:table-cell/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Hilft bei Asthma, Krampf- und Kitzelhusten, bei Leukorrhoe, seltener bei Uterusprolaps, Anämie, Rheuma und als Wundmittel</text:p>
          </table:table-cell>
          <table:table-cell table:number-columns-repeated="3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2">
          <table:table-cell table:style-name="ce7" office:value-type="string">
            <text:p>Straucheibisch</text:p>
          </table:table-cell>
          <table:table-cell table:style-name="ce7" office:value-type="string">
            <text:p>Hibiscus syriacus</text:p>
          </table:table-cell>
          <table:table-cell table:style-name="ce7"/>
          <table:table-cell table:style-name="ce37" office:value-type="string">
            <text:p>Hibiscus syriacus</text:p>
          </table:table-cell>
          <table:table-cell table:style-name="ce37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office:value-type="string">
            <text:p>Berberitze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 table:style-name="ce7" office:value-type="string">
            <text:p>Rubus spp.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7" office:value-type="string">
            <text:p>Ribes spp.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office:value-type="string">
            <text:p>Gaultheria spp.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98" office:value-type="string">
            <text:p>Vaccinium spp.</text:p>
          </table:table-cell>
          <table:table-cell table:style-name="ce7" table:number-columns-repeated="2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3" office:value-type="string">
            <text:p>Blätter (Mehrjähriges Gemüse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7" office:value-type="string">
            <text:p>Schmalblättriger Doppelsame</text:p>
          </table:table-cell>
          <table:table-cell table:style-name="ce7" office:value-type="string">
            <text:p>Diplotaxis tenuifolia</text:p>
          </table:table-cell>
          <table:table-cell table:style-name="ce7" office:value-type="string">
            <text:p>Sand Rocket</text:p>
          </table:table-cell>
          <table:table-cell table:style-name="ce37" table:number-columns-repeated="2"/>
          <table:table-cell table:style-name="ce7"/>
          <table:table-cell table:style-name="ce7" office:value-type="string">
            <text:p>f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Gemeine Akelei</text:p>
          </table:table-cell>
          <table:table-cell table:style-name="ce7" office:value-type="string">
            <text:p>Aquilegia vulgaris</text:p>
          </table:table-cell>
          <table:table-cell table:style-name="ce7" office:value-type="string">
            <text:p>Columbine</text:p>
          </table:table-cell>
          <table:table-cell table:style-name="ce37" table:number-columns-repeated="2"/>
          <table:table-cell table:style-name="ce7" office:value-type="string">
            <text:p>(giftig?)</text:p>
          </table:table-cell>
          <table:table-cell office:value-type="string">
            <text:p>c</text:p>
          </table:table-cell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Koreanische Aster</text:p>
          </table:table-cell>
          <table:table-cell office:value-type="string">
            <text:p>Aster scaber</text:p>
          </table:table-cell>
          <table:table-cell office:value-type="string">
            <text:p>Korean Aster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Strand Aster</text:p>
          </table:table-cell>
          <table:table-cell office:value-type="string">
            <text:p>Aster tripolium</text:p>
          </table:table-cell>
          <table:table-cell office:value-type="string">
            <text:p>Sea Aster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4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Gelber Affodill</text:p>
          </table:table-cell>
          <table:table-cell table:style-name="ce20" office:value-type="string">
            <text:p>Asphodeline lutea</text:p>
          </table:table-cell>
          <table:table-cell office:value-type="string">
            <text:p>Yellow asphodel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Dreimasterblumen</text:p>
          </table:table-cell>
          <table:table-cell office:value-type="string">
            <text:p>Tradescantia</text:p>
          </table:table-cell>
          <table:table-cell office:value-type="string">
            <text:p>Spiderwort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Rote Spornblume</text:p>
          </table:table-cell>
          <table:table-cell office:value-type="string">
            <text:p>Centranthus ruber</text:p>
          </table:table-cell>
          <table:table-cell office:value-type="string">
            <text:p>Red Valerian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Große Fetthenne</text:p>
          </table:table-cell>
          <table:table-cell table:style-name="ce20" office:value-type="string">
            <text:p>Sedum spetabile</text:p>
          </table:table-cell>
          <table:table-cell table:style-name="ce31" office:value-type="string">
            <text:p>Ice plant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5"/>
          <table:table-cell table:style-name="ce5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Meerfenchel</text:p>
          </table:table-cell>
          <table:table-cell table:style-name="ce99" office:value-type="string">
            <text:p>Crithmum maritimum</text:p>
          </table:table-cell>
          <table:table-cell table:number-columns-repeated="4"/>
          <table:table-cell office:value-type="string">
            <text:p>f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>
            <text:p>Fenchel</text:p>
          </table:table-cell>
          <table:table-cell office:value-type="string">
            <text:p>Foeniculum vulgare</text:p>
          </table:table-cell>
          <table:table-cell table:style-name="ce25" office:value-type="string">
            <text:p>Fennel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5"/>
          <table:table-cell table:style-name="ce5"/>
          <table:table-cell table:number-columns-repeated="1011"/>
        </table:table-row>
        <table:table-row table:style-name="ro1">
          <table:table-cell office:value-type="string">
            <text:p>Knotenblütige Sellerie</text:p>
          </table:table-cell>
          <table:table-cell office:value-type="string">
            <text:p>Apium nodiflorum</text:p>
          </table:table-cell>
          <table:table-cell office:value-type="string">
            <text:p>Fool’s Watercress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>
            <text:p>Wilde Sellerie</text:p>
          </table:table-cell>
          <table:table-cell office:value-type="string">
            <text:p>Apium graveolens</text:p>
          </table:table-cell>
          <table:table-cell office:value-type="string">
            <text:p>Wild Celery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Scharbockskraut</text:p>
          </table:table-cell>
          <table:table-cell office:value-type="string">
            <text:p>Ranunculus ficaria</text:p>
          </table:table-cell>
          <table:table-cell office:value-type="string">
            <text:p>Lesser Celandine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Taubenkropf-Leimkraut</text:p>
          </table:table-cell>
          <table:table-cell office:value-type="string">
            <text:p>Silene vulgaris</text:p>
          </table:table-cell>
          <table:table-cell office:value-type="string">
            <text:p>Bladder Campion</text:p>
          </table:table-cell>
          <table:table-cell table:number-columns-repeated="3"/>
          <table:table-cell office:value-type="string">
            <text:p>f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Asiatische Tagblume</text:p>
          </table:table-cell>
          <table:table-cell office:value-type="string">
            <text:p>Commelina communis</text:p>
          </table:table-cell>
          <table:table-cell office:value-type="string">
            <text:p>Day Flower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office:value-type="string">
            <text:p>Malven</text:p>
          </table:table-cell>
          <table:table-cell office:value-type="string">
            <text:p>Malva spp.</text:p>
          </table:table-cell>
          <table:table-cell office:value-type="string">
            <text:p>Mallow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chter Eibisch</text:p>
          </table:table-cell>
          <table:table-cell office:value-type="string">
            <text:p>Althaea officinalis</text:p>
          </table:table-cell>
          <table:table-cell office:value-type="string">
            <text:p>Marsh Mallow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Süßdolde</text:p>
          </table:table-cell>
          <table:table-cell office:value-type="string">
            <text:p>Myrrhis odorata</text:p>
          </table:table-cell>
          <table:table-cell table:style-name="ce25" office:value-type="string">
            <text:p>Sweet cicely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office:value-type="string">
            <text:p>Melden</text:p>
          </table:table-cell>
          <table:table-cell office:value-type="string">
            <text:p>Atriplex spp.</text:p>
          </table:table-cell>
          <table:table-cell office:value-type="string">
            <text:p>Saltbushe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Mangold</text:p>
          </table:table-cell>
          <table:table-cell office:value-type="string">
            <text:p>Beta vulgaris subsp. cicla</text:p>
          </table:table-cell>
          <table:table-cell table:style-name="ce112" office:value-type="string">
            <text:p>Spinach beet / Swiss chard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Wilde Runkelrübe / Wilder Mangold</text:p>
          </table:table-cell>
          <table:table-cell office:value-type="string">
            <text:p>Beta vulgaris subsp. Maritima</text:p>
          </table:table-cell>
          <table:table-cell office:value-type="string">
            <text:p>Sea beet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Guter Heinrich</text:p>
          </table:table-cell>
          <table:table-cell office:value-type="string">
            <text:p>Chenopodium bonus-henricus</text:p>
          </table:table-cell>
          <table:table-cell office:value-type="string">
            <text:p>Good King Henr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Kanadische Strauchnessel</text:p>
          </table:table-cell>
          <table:table-cell table:style-name="ce20" office:value-type="string">
            <text:p>Laportea canadensis</text:p>
          </table:table-cell>
          <table:table-cell office:value-type="string">
            <text:p>Itchweed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6" office:value-type="string">
            <text:p>Brennnessel</text:p>
          </table:table-cell>
          <table:table-cell office:value-type="string">
            <text:p>Urtica spp.</text:p>
          </table:table-cell>
          <table:table-cell office:value-type="string">
            <text:p>Stinging Nettle</text:p>
          </table:table-cell>
          <table:table-cell table:number-columns-repeated="2" office:value-type="float" office:value="0.5">
            <text:p>0,5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Erdbeeren</text:p>
          </table:table-cell>
          <table:table-cell office:value-type="string">
            <text:p>Fragaria spp.</text:p>
          </table:table-cell>
          <table:table-cell office:value-type="string">
            <text:p>Strawberrie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Scheinerdbeere</text:p>
          </table:table-cell>
          <table:table-cell office:value-type="string">
            <text:p>Duchesnea indica</text:p>
          </table:table-cell>
          <table:table-cell office:value-type="string">
            <text:p>False strawberr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07" office:value-type="string">
            <text:p>Weidenröschen</text:p>
          </table:table-cell>
          <table:table-cell table:style-name="ce110" office:value-type="string">
            <text:p>Epilogium angustifolium</text:p>
          </table:table-cell>
          <table:table-cell office:value-type="string">
            <text:p>Rosebay willowherb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office:value-type="string">
            <text:p>Pferdeeppich</text:p>
          </table:table-cell>
          <table:table-cell office:value-type="string">
            <text:p>Smyrnium olusartum</text:p>
          </table:table-cell>
          <table:table-cell office:value-type="string">
            <text:p>Alexanders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Japanischer Angelikabaum</text:p>
          </table:table-cell>
          <table:table-cell office:value-type="string">
            <text:p>Aralia elat</text:p>
          </table:table-cell>
          <table:table-cell office:value-type="string">
            <text:p>Japanese Aralia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Japanische Bergangelika</text:p>
          </table:table-cell>
          <table:table-cell office:value-type="string">
            <text:p>Aralia cordata</text:p>
          </table:table-cell>
          <table:table-cell office:value-type="string">
            <text:p>Udo</text:p>
          </table:table-cell>
          <table:table-cell office:value-type="string">
            <text:p>((2,5)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>
          <table:table-cell office:value-type="string">
            <text:p>Alpen-Milchlattich</text:p>
          </table:table-cell>
          <table:table-cell office:value-type="string">
            <text:p>Cicerbita alpina</text:p>
          </table:table-cell>
          <table:table-cell office:value-type="string">
            <text:p>Alpine Sow-Thistle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2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Salomons Siegel</text:p>
          </table:table-cell>
          <table:table-cell table:style-name="ce20" office:value-type="string">
            <text:p>Polygonatum spp.</text:p>
          </table:table-cell>
          <table:table-cell table:style-name="ce25" office:value-type="string">
            <text:p>Salomon's seal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>
          <table:table-cell office:value-type="string">
            <text:p>Duftsiegel</text:p>
          </table:table-cell>
          <table:table-cell table:style-name="ce20" office:value-type="string">
            <text:p>Smilacina racemosa</text:p>
          </table:table-cell>
          <table:table-cell office:value-type="string">
            <text:p>False spikenard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Stängelumfassender Knotenfuß</text:p>
          </table:table-cell>
          <table:table-cell office:value-type="string">
            <text:p>Streptopus amplexifolius</text:p>
          </table:table-cell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Lanzettblättrige Knotenfuß</text:p>
          </table:table-cell>
          <table:table-cell table:style-name="ce7" office:value-type="string">
            <text:p>Streptopus lanceolatus</text:p>
          </table:table-cell>
          <table:table-cell table:style-name="ce7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Wegerichgewächse</text:p>
          </table:table-cell>
          <table:table-cell office:value-type="string">
            <text:p>Plantago spp.</text:p>
          </table:table-cell>
          <table:table-cell office:value-type="string">
            <text:p>Plantains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9" office:value-type="string">
            <text:p>Reichardia picroides / Löwenzahnähnlich</text:p>
          </table:table-cell>
          <table:table-cell office:value-type="string">
            <text:p>Reichardia picroides</text:p>
          </table:table-cell>
          <table:table-cell office:value-type="string">
            <text:p>French scorzonera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Kleiner Wiesenknopf</text:p>
          </table:table-cell>
          <table:table-cell table:style-name="ce20" office:value-type="string">
            <text:p>Sanguisorba minor</text:p>
          </table:table-cell>
          <table:table-cell table:style-name="ce25" office:value-type="string">
            <text:p>Salad burnet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office:value-type="string">
            <text:p>Schild-Sauerampfer</text:p>
          </table:table-cell>
          <table:table-cell office:value-type="string">
            <text:p>Rumex scutatus</text:p>
          </table:table-cell>
          <table:table-cell office:value-type="string">
            <text:p>French Sorrel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3" office:value-type="string">
            <text:p>Blätter (Löwenzahnähnlich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Löwenzahn</text:p>
          </table:table-cell>
          <table:table-cell table:style-name="ce20" office:value-type="string">
            <text:p>Taraxacum officinale</text:p>
          </table:table-cell>
          <table:table-cell office:value-type="string">
            <text:p>Dandelion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Wegwarte/ Chicoree</text:p>
          </table:table-cell>
          <table:table-cell office:value-type="string">
            <text:p>Chichorium intybus</text:p>
          </table:table-cell>
          <table:table-cell office:value-type="string">
            <text:p>Chicor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Balsamwurzel</text:p>
          </table:table-cell>
          <table:table-cell table:style-name="ce7" office:value-type="string">
            <text:p>Balsamorhiza sagittata / deltoidea</text:p>
          </table:table-cell>
          <table:table-cell table:style-name="ce7" office:value-type="string">
            <text:p>Oregon Sunflower / Deltoid Balsamroot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45">
            <text:p>0,45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53" office:value-type="string">
            <text:p>Wirkung in bei größerem Verzehr Einschläfernd</text:p>
          </table:table-cell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Blätter (Brassicaceae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Weg-Rauke</text:p>
          </table:table-cell>
          <table:table-cell office:value-type="string">
            <text:p>Sedum telephlum</text:p>
          </table:table-cell>
          <table:table-cell office:value-type="string">
            <text:p>Orpine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office:value-type="string">
            <text:p>Weg-Rauke</text:p>
          </table:table-cell>
          <table:table-cell table:style-name="ce20" office:value-type="string">
            <text:p>Sisymbrium officinale</text:p>
          </table:table-cell>
          <table:table-cell office:value-type="string">
            <text:p>Hedge mustard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2">
          <table:table-cell office:value-type="string">
            <text:p>Echte Brunnenkresse</text:p>
          </table:table-cell>
          <table:table-cell table:style-name="ce20" office:value-type="string">
            <text:p>Nasturtium officinale</text:p>
          </table:table-cell>
          <table:table-cell office:value-type="string">
            <text:p>Watercress</text:p>
          </table:table-cell>
          <table:table-cell table:style-name="ce36"/>
          <table:table-cell table:number-columns-repeated="2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Gemüsekohl/ Mehrj. Kohl</text:p>
          </table:table-cell>
          <table:table-cell office:value-type="string">
            <text:p>Brassica oleracea</text:p>
          </table:table-cell>
          <table:table-cell table:style-name="ce30" office:value-type="string">
            <text:p>Perennial brassica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Zackenschötchen</text:p>
          </table:table-cell>
          <table:table-cell table:style-name="ce7" office:value-type="string">
            <text:p>Bunias orientalis</text:p>
          </table:table-cell>
          <table:table-cell office:value-type="string">
            <text:p>Turkish rocket</text:p>
          </table:table-cell>
          <table:table-cell table:number-columns-repeated="2"/>
          <table:table-cell table:style-name="ce44" office:value-type="string">
            <text:p>Invasiv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Mitsuba / Dreiblatt</text:p>
          </table:table-cell>
          <table:table-cell office:value-type="string">
            <text:p>Cryptotaenia japonia</text:p>
          </table:table-cell>
          <table:table-cell office:value-type="string">
            <text:p>Mitsuba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Frühe Winterkresse</text:p>
          </table:table-cell>
          <table:table-cell office:value-type="string">
            <text:p>Barbarea verna</text:p>
          </table:table-cell>
          <table:table-cell office:value-type="string">
            <text:p>Land cress</text:p>
          </table:table-cell>
          <table:table-cell table:style-name="ce37"/>
          <table:table-cell table:number-columns-repeated="2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Echte Winterkresse</text:p>
          </table:table-cell>
          <table:table-cell office:value-type="string">
            <text:p>Barbarea vulgaris</text:p>
          </table:table-cell>
          <table:table-cell table:style-name="ce7" office:value-type="string">
            <text:p>Commom Wintercress</text:p>
          </table:table-cell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Wald-Schaumkraut</text:p>
          </table:table-cell>
          <table:table-cell office:value-type="string">
            <text:p>Cardamine flexuosa</text:p>
          </table:table-cell>
          <table:table-cell office:value-type="string">
            <text:p>Wood bitter-cres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Behaartes Schaumkraut</text:p>
          </table:table-cell>
          <table:table-cell office:value-type="string">
            <text:p>Cardamine hirsuta</text:p>
          </table:table-cell>
          <table:table-cell office:value-type="string">
            <text:p>Hairy bittercress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Wiesen-Schaumkraut</text:p>
          </table:table-cell>
          <table:table-cell table:style-name="ce7" office:value-type="string">
            <text:p>Cardamine pratensis</text:p>
          </table:table-cell>
          <table:table-cell office:value-type="string">
            <text:p>Lady's smock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Zackenschötchen</text:p>
          </table:table-cell>
          <table:table-cell table:style-name="ce7" office:value-type="string">
            <text:p>Bunias orientalis</text:p>
          </table:table-cell>
          <table:table-cell table:style-name="ce25" office:value-type="string">
            <text:p>Turkish rocket</text:p>
          </table:table-cell>
          <table:table-cell table:number-columns-repeated="2"/>
          <table:table-cell table:style-name="ce44" office:value-type="string">
            <text:p>Invasiv</text:p>
          </table:table-cell>
          <table:table-cell office:value-type="string">
            <text:p>c</text:p>
          </table:table-cell>
          <table:table-cell table:style-name="ce51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Meerkohl</text:p>
          </table:table-cell>
          <table:table-cell office:value-type="string">
            <text:p>Crambe maritima</text:p>
          </table:table-cell>
          <table:table-cell office:value-type="string">
            <text:p>Sea kal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Senfrauke</text:p>
          </table:table-cell>
          <table:table-cell table:style-name="ce7" office:value-type="string">
            <text:p>Eruca vesicaria</text:p>
          </table:table-cell>
          <table:table-cell table:style-name="ce7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3" office:value-type="string">
            <text:p>Blätter (Zwiebelartige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office:value-type="string">
            <text:p>Lauch-Scheibenschötchen</text:p>
          </table:table-cell>
          <table:table-cell office:value-type="string">
            <text:p>Peltaria alliacrea</text:p>
          </table:table-cell>
          <table:table-cell office:value-type="string">
            <text:p>Garlic cress</text:p>
          </table:table-cell>
          <table:table-cell/>
          <table:table-cell table:style-name="ce37"/>
          <table:table-cell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Turkmenisches Scheibenschötchen</text:p>
          </table:table-cell>
          <table:table-cell office:value-type="string">
            <text:p>Peltaria turkmena</text:p>
          </table:table-cell>
          <table:table-cell table:style-name="ce7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Knoblauchsrauke</text:p>
          </table:table-cell>
          <table:table-cell table:style-name="ce6" office:value-type="string">
            <text:p>Allaria petiolata</text:p>
          </table:table-cell>
          <table:table-cell office:value-type="string">
            <text:p>Garlic mustard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Ackerlauch</text:p>
          </table:table-cell>
          <table:table-cell table:style-name="ce7" office:value-type="string">
            <text:p>Allium ampeloprasum var babingtonii</text:p>
          </table:table-cell>
          <table:table-cell table:style-name="ce7" office:value-type="string">
            <text:p>Babington's leek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Knoblauch-Schnittlauch</text:p>
          </table:table-cell>
          <table:table-cell table:style-name="ce7" office:value-type="string">
            <text:p>Allium tuberosum</text:p>
          </table:table-cell>
          <table:table-cell office:value-type="string">
            <text:p>Garlic chives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Neapolitanischer Lauch</text:p>
          </table:table-cell>
          <table:table-cell table:style-name="ce7" office:value-type="string">
            <text:p>Allium neapolitanum</text:p>
          </table:table-cell>
          <table:table-cell table:style-name="ce7" office:value-type="string">
            <text:p>Daffodil garlic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Dreikantiger Lauch</text:p>
          </table:table-cell>
          <table:table-cell table:style-name="ce7" office:value-type="string">
            <text:p>Allium triquetrum</text:p>
          </table:table-cell>
          <table:table-cell table:style-name="ce7" office:value-type="string">
            <text:p>Three-cornered Leek</text:p>
          </table:table-cell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office:value-type="string">
            <text:p>Babbingtons Lauch</text:p>
          </table:table-cell>
          <table:table-cell table:style-name="ce20" office:value-type="string">
            <text:p>Allium ampeloprasum var. Babbingtonii</text:p>
          </table:table-cell>
          <table:table-cell table:style-name="ce25" office:value-type="string">
            <text:p>Babington’s leek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office:value-type="string">
            <text:p>Winterzwiebel / Lauchzwiebel</text:p>
          </table:table-cell>
          <table:table-cell table:style-name="ce7" office:value-type="string">
            <text:p>Allium fistulosum</text:p>
          </table:table-cell>
          <table:table-cell table:style-name="ce7" office:value-type="string">
            <text:p>Welsh onion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Neapolitanischer Lauch</text:p>
          </table:table-cell>
          <table:table-cell table:style-name="ce7" office:value-type="string">
            <text:p>Allium neapolitanum</text:p>
          </table:table-cell>
          <table:table-cell table:style-name="ce7" office:value-type="string">
            <text:p>Daffodil garlic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Ägyptische Zwiebel, Etagenzwiebel</text:p>
          </table:table-cell>
          <table:table-cell table:style-name="ce20" office:value-type="string">
            <text:p>Allium cepa var. Proliferum</text:p>
          </table:table-cell>
          <table:table-cell table:style-name="ce7" office:value-type="string">
            <text:p>Egyptian onion, Rocambole</text:p>
          </table:table-cell>
          <table:table-cell table:style-name="ce37" table:number-columns-repeated="2"/>
          <table:table-cell table:style-name="ce7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Blätter (Distelähnlich)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office:value-type="string">
            <text:p>Gänsedisteln</text:p>
          </table:table-cell>
          <table:table-cell table:style-name="ce7" office:value-type="string">
            <text:p>Sonchus</text:p>
          </table:table-cell>
          <table:table-cell table:style-name="ce7" office:value-type="string">
            <text:p>Sow-thistle</text:p>
          </table:table-cell>
          <table:table-cell table:style-name="ce37" table:number-columns-repeated="2"/>
          <table:table-cell table:style-name="ce7"/>
          <table:table-cell table:style-name="ce7" office:value-type="string">
            <text:p>d</text:p>
          </table:table-cell>
          <table:table-cell table:style-name="ce53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7" office:value-type="string">
            <text:p>Kohl-Kratzdistel</text:p>
          </table:table-cell>
          <table:table-cell table:style-name="ce7" office:value-type="string">
            <text:p>Cirsium oleraceum</text:p>
          </table:table-cell>
          <table:table-cell table:style-name="ce7" office:value-type="string">
            <text:p>Cabbage Thistle</text:p>
          </table:table-cell>
          <table:table-cell table:style-name="ce37" table:number-columns-repeated="2"/>
          <table:table-cell table:style-name="ce7" office:value-type="string">
            <text:p>(Invasiv)</text:p>
          </table:table-cell>
          <table:table-cell table:style-name="ce7" office:value-type="string">
            <text:p>d</text:p>
          </table:table-cell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2">
          <table:table-cell table:style-name="ce3" office:value-type="string">
            <text:p>Dynamische Akkumulato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Stechginster</text:p>
          </table:table-cell>
          <table:table-cell table:style-name="ce20" office:value-type="string">
            <text:p>Ulex europaeus</text:p>
          </table:table-cell>
          <table:table-cell table:style-name="ce25" office:value-type="string">
            <text:p>Gorse</text:p>
          </table:table-cell>
          <table:table-cell/>
          <table:table-cell office:value-type="float" office:value="1">
            <text:p>1</text:p>
          </table:table-cell>
          <table:table-cell table:style-name="ce7" office:value-type="string">
            <text:p>Nfix, (giftig)</text:p>
          </table:table-cell>
          <table:table-cell office:value-type="string">
            <text:p>c,d</text:p>
          </table:table-cell>
          <table:table-cell table:number-columns-repeated="5"/>
          <table:table-cell table:style-name="ce5"/>
          <table:table-cell table:number-columns-repeated="1011"/>
        </table:table-row>
        <table:table-row table:style-name="ro1">
          <table:table-cell table:style-name="ce7" office:value-type="string">
            <text:p>Baumlupine</text:p>
          </table:table-cell>
          <table:table-cell table:style-name="ce7" office:value-type="string">
            <text:p>Lupinus arboreus</text:p>
          </table:table-cell>
          <table:table-cell table:style-name="ce7" office:value-type="string">
            <text:p>Tree lupin</text:p>
          </table:table-cell>
          <table:table-cell table:style-name="ce37"/>
          <table:table-cell office:value-type="float" office:value="1">
            <text:p>1</text:p>
          </table:table-cell>
          <table:table-cell table:style-name="ce7" office:value-type="string">
            <text:p>Nfix, (giftig)</text:p>
          </table:table-cell>
          <table:table-cell table:style-name="ce98" office:value-type="string">
            <text:p>c,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Färberpflanz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3" table:number-columns-repeated="2"/>
          <table:table-cell table:style-name="ce49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string">
            <text:p>Bastard-Indigo</text:p>
          </table:table-cell>
          <table:table-cell table:style-name="ce20" office:value-type="string">
            <text:p>Amorpha fruticosa</text:p>
          </table:table-cell>
          <table:table-cell office:value-type="string">
            <text:p>False indigo</text:p>
          </table:table-cell>
          <table:table-cell/>
          <table:table-cell office:value-type="float" office:value="1">
            <text:p>1</text:p>
          </table:table-cell>
          <table:table-cell table:style-name="ce7" office:value-type="string">
            <text:p>Nfix, (giftig)</text:p>
          </table:table-cell>
          <table:table-cell office:value-type="string">
            <text:p>c,d</text:p>
          </table:table-cell>
          <table:table-cell table:number-columns-repeated="4"/>
          <table:table-cell table:style-name="ce5" table:number-columns-repeated="2"/>
          <table:table-cell table:number-columns-repeated="1011"/>
        </table:table-row>
        <table:table-row table:style-name="ro1">
          <table:table-cell office:value-type="string">
            <text:p>Färber-Ginster</text:p>
          </table:table-cell>
          <table:table-cell office:value-type="string">
            <text:p>Genista tinctoria</text:p>
          </table:table-cell>
          <table:table-cell office:value-type="string">
            <text:p>Dyer's greenweed</text:p>
          </table:table-cell>
          <table:table-cell/>
          <table:table-cell office:value-type="float" office:value="0.6">
            <text:p>0,6</text:p>
          </table:table-cell>
          <table:table-cell office:value-type="string">
            <text:p>Nfix, (giftig)</text:p>
          </table:table-cell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1" table:number-rows-repeated="3">
          <table:table-cell table:style-name="Default" table:number-columns-repeated="1024"/>
        </table:table-row>
        <table:table-row table:style-name="ro1" table:number-rows-repeated="3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2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4"/>
          <table:table-cell table:style-name="ce5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2"/>
          <table:table-cell table:style-name="ce14"/>
          <table:table-cell table:number-columns-repeated="1013"/>
        </table:table-row>
        <table:table-row table:style-name="ro1" table:number-rows-repeated="7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4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7" table:number-columns-repeated="3"/>
          <table:table-cell table:style-name="ce37" table:number-columns-repeated="2"/>
          <table:table-cell table:style-name="ce7" table:number-columns-repeated="2"/>
          <table:table-cell table:style-name="ce53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7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6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7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number-columns-repeated="10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6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0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11" table:number-columns-repeated="2"/>
          <table:table-cell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11" table:number-columns-repeated="2"/>
          <table:table-cell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10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0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45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9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8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8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8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9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Bodendecke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9" table:default-cell-style-name="ce35"/>
        <table:table-column table:style-name="co26" table:default-cell-style-name="ce35"/>
        <table:table-column table:style-name="co27" table:default-cell-style-name="ce52"/>
        <table:table-column table:style-name="co29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6">
          <table:table-cell table:style-name="ce90" office:value-type="string">
            <text:p>Bodendecker</text:p>
          </table:table-cell>
          <table:table-cell table:style-name="Default" table:number-columns-repeated="2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1">
          <table:table-cell table:style-name="Default" table:number-columns-repeated="3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Wurzel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Süßkartoffel</text:p>
          </table:table-cell>
          <table:table-cell table:style-name="ce20" office:value-type="string">
            <text:p>Ipomoea batatas</text:p>
          </table:table-cell>
          <table:table-cell office:value-type="string">
            <text:p>Sweet potato</text:p>
          </table:table-cell>
          <table:table-cell table:style-name="ce37"/>
          <table:table-cell table:number-columns-repeated="2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Frücht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Kanadischer Hartriegel</text:p>
          </table:table-cell>
          <table:table-cell table:style-name="ce99" office:value-type="string">
            <text:p>Cornus canadensis</text:p>
          </table:table-cell>
          <table:table-cell table:style-name="ce25"/>
          <table:table-cell table:style-name="ce36" office:value-type="string">
            <text:p>((1)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3" office:value-type="string">
            <text:p>Bee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25"/>
          <table:table-cell table:number-columns-repeated="4"/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Fragaria</text:p>
          </table:table-cell>
          <table:table-cell table:style-name="ce22"/>
          <table:table-cell table:style-name="ce25"/>
          <table:table-cell table:number-columns-repeated="3"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Gartenerdbeere</text:p>
          </table:table-cell>
          <table:table-cell table:style-name="ce20" office:value-type="string">
            <text:p>Fragaria × ananassa</text:p>
          </table:table-cell>
          <table:table-cell table:style-name="ce7"/>
          <table:table-cell table:style-name="ce37" office:value-type="float" office:value="0.5">
            <text:p>0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Moschus-Erdbeere</text:p>
          </table:table-cell>
          <table:table-cell table:style-name="ce20" office:value-type="string">
            <text:p>Fragaria moschata</text:p>
          </table:table-cell>
          <table:table-cell table:style-name="ce4"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rikosen-Erdbeere</text:p>
          </table:table-cell>
          <table:table-cell office:value-type="string">
            <text:p>Fragaria nilgerrensis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Himalaya-Erdbeere</text:p>
          </table:table-cell>
          <table:table-cell office:value-type="string">
            <text:p>Fragaria nubicola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Orient-Erdbeere</text:p>
          </table:table-cell>
          <table:table-cell office:value-type="string">
            <text:p>Fragaria orientalis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charlach-Erdbeere</text:p>
          </table:table-cell>
          <table:table-cell office:value-type="string">
            <text:p>Fragaria virginiana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Hügel-Erdbeere</text:p>
          </table:table-cell>
          <table:table-cell office:value-type="string">
            <text:p>Fragaria viridis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Monats-Erdbeere</text:p>
          </table:table-cell>
          <table:table-cell office:value-type="string">
            <text:p>Fragaria vesca var. Semperflorens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ald-Erdbeere</text:p>
          </table:table-cell>
          <table:table-cell office:value-type="string">
            <text:p>Fragaria vesca</text:p>
          </table:table-cell>
          <table:table-cell/>
          <table:table-cell office:value-type="string">
            <text:p>(0,5</text:p>
          </table:table-cell>
          <table:table-cell office:value-type="string">
            <text:p>0,2)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office:value-type="string">
            <text:p>Indische Scheinbeere</text:p>
          </table:table-cell>
          <table:table-cell office:value-type="string">
            <text:p>Duchesnea indica</text:p>
          </table:table-cell>
          <table:table-cell/>
          <table:table-cell table:style-name="ce36" office:value-type="float" office:value="0.5">
            <text:p>0,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Scheinbeere / Niederliegende Rebhuhnbeere</text:p>
          </table:table-cell>
          <table:table-cell office:value-type="string">
            <text:p>Gaultheria procumbens</text:p>
          </table:table-cell>
          <table:table-cell/>
          <table:table-cell table:style-name="ce36" office:value-type="float" office:value="0.5">
            <text:p>0,5</text:p>
          </table:table-cell>
          <table:table-cell office:value-type="float" office:value="0.1">
            <text:p>0,1</text:p>
          </table:table-cell>
          <table:table-cell/>
          <table:table-cell table:style-name="ce31"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Erdpflaume / Büffellpflaume</text:p>
          </table:table-cell>
          <table:table-cell office:value-type="string">
            <text:p>Astragalus crassicarpus</text:p>
          </table:table-cell>
          <table:table-cell office:value-type="string">
            <text:p>Groundplum</text:p>
          </table:table-cell>
          <table:table-cell office:value-type="string">
            <text:p>((0,5)</text:p>
          </table:table-cell>
          <table:table-cell office:value-type="float" office:value="0.5">
            <text:p>0,5</text:p>
          </table:table-cell>
          <table:table-cell office:value-type="string">
            <text:p>Nfix</text:p>
          </table:table-cell>
          <table:table-cell office:value-type="string">
            <text:p>a</text:p>
          </table:table-cell>
          <table:table-cell table:style-name="ce52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Vaccinium</text:p>
          </table:table-cell>
          <table:table-cell table:number-columns-repeated="6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0">
          <table:table-cell office:value-type="string">
            <text:p>Preiselbeere</text:p>
          </table:table-cell>
          <table:table-cell office:value-type="string">
            <text:p>Vaccinium vitis-idaea</text:p>
          </table:table-cell>
          <table:table-cell/>
          <table:table-cell office:value-type="string">
            <text:p>((0,5)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5">
          <table:table-cell office:value-type="string">
            <text:p>Amerikanische niedrigbuschige Heidelbeere</text:p>
          </table:table-cell>
          <table:table-cell table:style-name="ce99" office:value-type="string">
            <text:p>Vaccinium angustifolium</text:p>
          </table:table-cell>
          <table:table-cell/>
          <table:table-cell office:value-type="string">
            <text:p>((0,5)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Andenheidelbeere</text:p>
          </table:table-cell>
          <table:table-cell table:style-name="ce99" office:value-type="string">
            <text:p>Vaccinium floribundum</text:p>
          </table:table-cell>
          <table:table-cell table:style-name="ce2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amtblättrige Heidelbeere</text:p>
          </table:table-cell>
          <table:table-cell office:value-type="string">
            <text:p>Vaccinium myrtilloides</text:p>
          </table:table-cell>
          <table:table-cell table:style-name="ce25"/>
          <table:table-cell office:value-type="string">
            <text:p>((1)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Blaubeere / Waldheidelbeere</text:p>
          </table:table-cell>
          <table:table-cell office:value-type="string">
            <text:p>Vaccinium myrtillus</text:p>
          </table:table-cell>
          <table:table-cell table:style-name="ce25"/>
          <table:table-cell office:value-type="string">
            <text:p>((1)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Coin Whortleberry</text:p>
          </table:table-cell>
          <table:table-cell table:style-name="ce99" office:value-type="string">
            <text:p>Vaccinium nummalaria</text:p>
          </table:table-cell>
          <table:table-cell table:style-name="ce25"/>
          <table:table-cell office:value-type="string">
            <text:p>((1)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Caucasian whortleberry</text:p>
          </table:table-cell>
          <table:table-cell table:style-name="ce99" office:value-type="string">
            <text:p>Vaccinium arctostaphylos</text:p>
          </table:table-cell>
          <table:table-cell/>
          <table:table-cell office:value-type="string">
            <text:p>(1</text:p>
          </table:table-cell>
          <table:table-cell office:value-type="string">
            <text:p>0,3)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Rauschbeere</text:p>
          </table:table-cell>
          <table:table-cell table:style-name="ce108" office:value-type="string">
            <text:p>Vaccinium uliginosum</text:p>
          </table:table-cell>
          <table:table-cell/>
          <table:table-cell office:value-type="string">
            <text:p>((1)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Large Cranberry / Großfrüchtige Moosbeere</text:p>
          </table:table-cell>
          <table:table-cell table:style-name="ce99" office:value-type="string">
            <text:p>Vaccinium macrocarpon</text:p>
          </table:table-cell>
          <table:table-cell/>
          <table:table-cell office:value-type="string">
            <text:p>((2)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Evtl.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office:value-type="string">
            <text:p>Kranbeere / Moosbeere</text:p>
          </table:table-cell>
          <table:table-cell table:style-name="ce99" office:value-type="string">
            <text:p>Vaccinium oxycoccus</text:p>
          </table:table-cell>
          <table:table-cell/>
          <table:table-cell office:value-type="string">
            <text:p>((1)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8">
          <table:table-cell office:value-type="string">
            <text:p>Rebhuhnbeere, Rötegewächs</text:p>
          </table:table-cell>
          <table:table-cell office:value-type="string">
            <text:p>Mitchella repens</text:p>
          </table:table-cell>
          <table:table-cell office:value-type="string">
            <text:p>Partridge berry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Tee aus Blättern bei der Geburt eines Kindes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Krähenbeere</text:p>
          </table:table-cell>
          <table:table-cell table:style-name="ce99" office:value-type="string">
            <text:p>Empetrum nigrum</text:p>
          </table:table-cell>
          <table:table-cell/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a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Rubus</text:p>
          </table:table-cell>
          <table:table-cell/>
          <table:table-cell table:style-name="ce4"/>
          <table:table-cell table:number-columns-repeated="4"/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1">
          <table:table-cell office:value-type="string">
            <text:p>Allakerbeere / Arktische Himbeere</text:p>
          </table:table-cell>
          <table:table-cell office:value-type="string">
            <text:p>Rubus arcticus</text:p>
          </table:table-cell>
          <table:table-cell table:number-columns-repeated="2"/>
          <table:table-cell office:value-type="float" office:value="0.25">
            <text:p>0,25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Moltebeere</text:p>
          </table:table-cell>
          <table:table-cell table:style-name="ce20" office:value-type="string">
            <text:p>Rubus chmaemorus</text:p>
          </table:table-cell>
          <table:table-cell office:value-type="string">
            <text:p>Cloudberry</text:p>
          </table:table-cell>
          <table:table-cell/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1" office:value-type="string">
            <text:p>Schöne Farbe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(Steinbeere)</text:p>
          </table:table-cell>
          <table:table-cell table:number-columns-repeated="3"/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1">
          <table:table-cell office:value-type="string">
            <text:p>Erdhimbeere </text:p>
          </table:table-cell>
          <table:table-cell office:value-type="string">
            <text:p>Rubus illecebrosus</text:p>
          </table:table-cell>
          <table:table-cell/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ratzbeere</text:p>
          </table:table-cell>
          <table:table-cell table:style-name="ce20" office:value-type="string">
            <text:p>Rubus caesius</text:p>
          </table:table-cell>
          <table:table-cell table:number-columns-repeated="2"/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Chinesische Brombeere</text:p>
          </table:table-cell>
          <table:table-cell office:value-type="string">
            <text:p>Rubus tricolor</text:p>
          </table:table-cell>
          <table:table-cell table:style-name="ce4"/>
          <table:table-cell office:value-type="string">
            <text:p>((0,4)</text:p>
          </table:table-cell>
          <table:table-cell office:value-type="float" office:value="0.4">
            <text:p>0,4</text:p>
          </table:table-cell>
          <table:table-cell office:value-type="string">
            <text:p>Immergrün, Stachellos</text:p>
          </table:table-cell>
          <table:table-cell office:value-type="string">
            <text:p>a</text:p>
          </table:table-cell>
          <table:table-cell table:style-name="ce52" office:value-type="string">
            <text:p>Nur bis -17,7°C frosthart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8">
          <table:table-cell office:value-type="string">
            <text:p>Kalifornische Brombeere</text:p>
          </table:table-cell>
          <table:table-cell office:value-type="string">
            <text:p>Rubus armeniacus</text:p>
          </table:table-cell>
          <table:table-cell/>
          <table:table-cell office:value-type="string">
            <text:p>(0,4</text:p>
          </table:table-cell>
          <table:table-cell office:value-type="string">
            <text:p>0,4)</text:p>
          </table:table-cell>
          <table:table-cell office:value-type="string">
            <text:p>Fast immergrün</text:p>
          </table:table-cell>
          <table:table-cell office:value-type="string">
            <text:p>a</text:p>
          </table:table-cell>
          <table:table-cell table:style-name="ce52" office:value-type="string">
            <text:p>Reif: August 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1">
          <table:table-cell office:value-type="string">
            <text:p>Zierbrombeere</text:p>
          </table:table-cell>
          <table:table-cell office:value-type="string">
            <text:p>Rubus calycinoides</text:p>
          </table:table-cell>
          <table:table-cell/>
          <table:table-cell office:value-type="string">
            <text:p>(0,4</text:p>
          </table:table-cell>
          <table:table-cell office:value-type="string">
            <text:p>0,4)</text:p>
          </table:table-cell>
          <table:table-cell office:value-type="string">
            <text:p>Immergrün, Stachellos</text:p>
          </table:table-cell>
          <table:table-cell office:value-type="string">
            <text:p>a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105" office:value-type="string">
            <text:p>Goldbeere</text:p>
          </table:table-cell>
          <table:table-cell office:value-type="string">
            <text:p>Rubus xanthocarpus</text:p>
          </table:table-cell>
          <table:table-cell/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Reif: Juli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2">
          <table:table-cell office:value-type="string">
            <text:p>Himalaja-Himbeere</text:p>
          </table:table-cell>
          <table:table-cell office:value-type="string">
            <text:p>Rubus nepalensis</text:p>
          </table:table-cell>
          <table:table-cell office:value-type="string">
            <text:p>Nepalese raspberr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office:value-type="string">
            <text:p>Kriech-Himbeere</text:p>
          </table:table-cell>
          <table:table-cell table:style-name="ce99" office:value-type="string">
            <text:p>Rubus pentalobus</text:p>
          </table:table-cell>
          <table:table-cell office:value-type="string">
            <text:p>Creeping brambl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Hybrid Himbeere aus Rubus tricolor and Rubus calycinoides</text:p>
          </table:table-cell>
          <table:table-cell office:value-type="string">
            <text:p>Rubus 'Betty Ashburner'</text:p>
          </table:table-cell>
          <table:table-cell office:value-type="string">
            <text:p>Groundcover raspberry</text:p>
          </table:table-cell>
          <table:table-cell table:number-columns-repeated="3"/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2">
          <table:table-cell table:style-name="ce3" office:value-type="string">
            <text:p>Jungtrie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>
          <table:table-cell office:value-type="string">
            <text:p>Kalifornische Brombeere</text:p>
          </table:table-cell>
          <table:table-cell office:value-type="string">
            <text:p>Rubus armeniacus</text:p>
          </table:table-cell>
          <table:table-cell/>
          <table:table-cell office:value-type="string">
            <text:p>(0,4</text:p>
          </table:table-cell>
          <table:table-cell office:value-type="string">
            <text:p>0,4)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Ernte: Frühjahr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Stängel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Rhabarber</text:p>
          </table:table-cell>
          <table:table-cell office:value-type="string">
            <text:p>Rheum x rhabarbarum</text:p>
          </table:table-cell>
          <table:table-cell/>
          <table:table-cell office:value-type="string">
            <text:p>(0,5</text:p>
          </table:table-cell>
          <table:table-cell office:value-type="string">
            <text:p>1,2)</text:p>
          </table:table-cell>
          <table:table-cell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Japanischer Pestwurz</text:p>
          </table:table-cell>
          <table:table-cell office:value-type="string">
            <text:p>Petasites japonicus</text:p>
          </table:table-cell>
          <table:table-cell office:value-type="string">
            <text:p>Giant butterbur / Fuki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3" office:value-type="string">
            <text:p>Dynamische Akkumulator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2">
          <table:table-cell table:style-name="ce7" office:value-type="string">
            <text:p>Hopfenklee</text:p>
          </table:table-cell>
          <table:table-cell table:style-name="ce7" office:value-type="string">
            <text:p>Medicago lupulina</text:p>
          </table:table-cell>
          <table:table-cell table:style-name="ce7" office:value-type="string">
            <text:p>Black Medick</text:p>
          </table:table-cell>
          <table:table-cell table:style-name="ce37"/>
          <table:table-cell table:style-name="ce37" office:value-type="float" office:value="0.3">
            <text:p>0,3</text:p>
          </table:table-cell>
          <table:table-cell table:style-name="ce94" office:value-type="string">
            <text:p>Nfix, (giftig)</text:p>
          </table:table-cell>
          <table:table-cell office:value-type="string">
            <text:p>c,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Zweifarbiger Buschklee</text:p>
          </table:table-cell>
          <table:table-cell table:style-name="ce20" office:value-type="string">
            <text:p>Lespedeza bicolor</text:p>
          </table:table-cell>
          <table:table-cell office:value-type="string">
            <text:p>Bush clover</text:p>
          </table:table-cell>
          <table:table-cell/>
          <table:table-cell office:value-type="float" office:value="0.3">
            <text:p>0,3</text:p>
          </table:table-cell>
          <table:table-cell office:value-type="string">
            <text:p>Nfix </text:p>
          </table:table-cell>
          <table:table-cell office:value-type="string">
            <text:p>c,d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6" office:value-type="string">
            <text:p>Wilde Platterbse</text:p>
          </table:table-cell>
          <table:table-cell table:style-name="ce91" office:value-type="string">
            <text:p>Lathyrus sylvestris</text:p>
          </table:table-cell>
          <table:table-cell office:value-type="string">
            <text:p>Everlasting Pe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fix, (giftig)</text:p>
          </table:table-cell>
          <table:table-cell office:value-type="string">
            <text:p>c,d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office:value-type="string">
            <text:p>Duftende Platterbse</text:p>
          </table:table-cell>
          <table:table-cell table:style-name="ce6" office:value-type="string">
            <text:p>Lathyrus odoratus</text:p>
          </table:table-cell>
          <table:table-cell office:value-type="string">
            <text:p>Sweet pea</text:p>
          </table:table-cell>
          <table:table-cell table:number-columns-repeated="2"/>
          <table:table-cell office:value-type="string">
            <text:p>Nfix, (giftig)</text:p>
          </table:table-cell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office:value-type="string">
            <text:p>Wald-Wicke</text:p>
          </table:table-cell>
          <table:table-cell office:value-type="string">
            <text:p>Vicia sylvatica</text:p>
          </table:table-cell>
          <table:table-cell office:value-type="string">
            <text:p>Wood vetch</text:p>
          </table:table-cell>
          <table:table-cell table:number-columns-repeated="2"/>
          <table:table-cell office:value-type="string">
            <text:p>Nfix, (giftig)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office:value-type="string">
            <text:p>Gewöhnlicher Hornklee</text:p>
          </table:table-cell>
          <table:table-cell table:style-name="ce99" office:value-type="string">
            <text:p>Lotus corniculatus</text:p>
          </table:table-cell>
          <table:table-cell office:value-type="string">
            <text:p>Birds fool trefoil</text:p>
          </table:table-cell>
          <table:table-cell table:number-columns-repeated="2"/>
          <table:table-cell office:value-type="string">
            <text:p>Nfix, (giftig)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office:value-type="string">
            <text:p>Sumpf-Hornklee</text:p>
          </table:table-cell>
          <table:table-cell table:style-name="ce99" office:value-type="string">
            <text:p>Lotus uliginosus</text:p>
          </table:table-cell>
          <table:table-cell office:value-type="string">
            <text:p>Greater Birds fool trefoil</text:p>
          </table:table-cell>
          <table:table-cell table:number-columns-repeated="2"/>
          <table:table-cell office:value-type="string">
            <text:p>Nfix, (giftig)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eißklee</text:p>
          </table:table-cell>
          <table:table-cell office:value-type="string">
            <text:p>Trifolium repens</text:p>
          </table:table-cell>
          <table:table-cell office:value-type="string">
            <text:p>White clover</text:p>
          </table:table-cell>
          <table:table-cell table:number-columns-repeated="2"/>
          <table:table-cell office:value-type="string">
            <text:p>Nfix </text:p>
          </table:table-cell>
          <table:table-cell office:value-type="string">
            <text:p>c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Rotklee</text:p>
          </table:table-cell>
          <table:table-cell table:style-name="ce99" office:value-type="string">
            <text:p>Trifolium pratense</text:p>
          </table:table-cell>
          <table:table-cell office:value-type="string">
            <text:p>Red Clover</text:p>
          </table:table-cell>
          <table:table-cell table:number-columns-repeated="2"/>
          <table:table-cell office:value-type="string">
            <text:p>Nfix 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Kriechender Beinwell</text:p>
          </table:table-cell>
          <table:table-cell office:value-type="string">
            <text:p>Symphytum ibericum</text:p>
          </table:table-cell>
          <table:table-cell office:value-type="string">
            <text:p>Dwarf comfre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office:value-type="string">
            <text:p>Beinwell</text:p>
          </table:table-cell>
          <table:table-cell table:style-name="ce99" office:value-type="string">
            <text:p>Symphytum officinale</text:p>
          </table:table-cell>
          <table:table-cell office:value-type="string">
            <text:p>Comfre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8">
          <table:table-cell office:value-type="string">
            <text:p>Futter-Beinwell</text:p>
          </table:table-cell>
          <table:table-cell table:style-name="ce99" office:value-type="string">
            <text:p>Symphytum x uplandicum</text:p>
          </table:table-cell>
          <table:table-cell office:value-type="string">
            <text:p>Russian comfrey</text:p>
          </table:table-cell>
          <table:table-cell table:number-columns-repeated="3"/>
          <table:table-cell office:value-type="string">
            <text:p>c</text:p>
          </table:table-cell>
          <table:table-cell table:style-name="ce52" office:value-type="string">
            <text:p>Wundheilung,, Knochen und Gelenkschmerzen</text:p>
          </table:table-cell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Blätter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1">
          <table:table-cell table:style-name="ce6" office:value-type="string">
            <text:p>Brennnessel</text:p>
          </table:table-cell>
          <table:table-cell table:style-name="ce20" office:value-type="string">
            <text:p>Urtica Urens</text:p>
          </table:table-cell>
          <table:table-cell office:value-type="string">
            <text:p>Stinging nettle</text:p>
          </table:table-cell>
          <table:table-cell office:value-type="string">
            <text:p>(0,5</text:p>
          </table:table-cell>
          <table:table-cell office:value-type="string">
            <text:p>1,2)</text:p>
          </table:table-cell>
          <table:table-cell office:value-type="string">
            <text:p>Dyn. Akkumulator</text:p>
          </table:table-cell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Veilchen, normal</text:p>
          </table:table-cell>
          <table:table-cell table:style-name="ce20" office:value-type="string">
            <text:p>Viola spp.</text:p>
          </table:table-cell>
          <table:table-cell office:value-type="string">
            <text:p>Violets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Duftveilchen</text:p>
          </table:table-cell>
          <table:table-cell table:style-name="ce7" office:value-type="string">
            <text:p>Viola odorata</text:p>
          </table:table-cell>
          <table:table-cell table:style-name="ce7" office:value-type="string">
            <text:p>Sweet Violet</text:p>
          </table:table-cell>
          <table:table-cell table:style-name="ce37" table:number-columns-repeated="2"/>
          <table:table-cell table:style-name="ce53"/>
          <table:table-cell table:style-name="ce7"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16" office:value-type="string">
            <text:p>Veilchen, immergrün</text:p>
          </table:table-cell>
          <table:table-cell table:style-name="ce20" office:value-type="string">
            <text:p>Viola spp.</text:p>
          </table:table-cell>
          <table:table-cell office:value-type="string">
            <text:p>Violets</text:p>
          </table:table-cell>
          <table:table-cell table:number-columns-repeated="2"/>
          <table:table-cell office:value-type="string">
            <text:p>Immergrün</text:p>
          </table:table-cell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Luzerne</text:p>
          </table:table-cell>
          <table:table-cell office:value-type="string">
            <text:p>Medicago sativa</text:p>
          </table:table-cell>
          <table:table-cell office:value-type="string">
            <text:p>Alfalfa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ilde Luzerne</text:p>
          </table:table-cell>
          <table:table-cell office:value-type="string">
            <text:p>Medicago falcata</text:p>
          </table:table-cell>
          <table:table-cell office:value-type="string">
            <text:p>Wild alfalfa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8" office:value-type="string">
            <text:p>Gras-Sternmiere</text:p>
          </table:table-cell>
          <table:table-cell office:value-type="string">
            <text:p>Stellaria graminea</text:p>
          </table:table-cell>
          <table:table-cell office:value-type="string">
            <text:p>Lesser stitchwort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Gewöhnliche Vogelmiere</text:p>
          </table:table-cell>
          <table:table-cell office:value-type="string">
            <text:p>Stellaria media</text:p>
          </table:table-cell>
          <table:table-cell office:value-type="string">
            <text:p>Chickweed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2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Sauerampfer</text:p>
          </table:table-cell>
          <table:table-cell office:value-type="string">
            <text:p>Rumex spp.</text:p>
          </table:table-cell>
          <table:table-cell table:style-name="ce25" office:value-type="string">
            <text:p>Sorrels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Wiesen-Sauerampfer</text:p>
          </table:table-cell>
          <table:table-cell table:style-name="ce14" office:value-type="string">
            <text:p>Rumex acetosa 'Schavel'</text:p>
          </table:table-cell>
          <table:table-cell table:style-name="ce14" office:value-type="string">
            <text:p>Sorrels</text:p>
          </table:table-cell>
          <table:table-cell table:style-name="ce39" table:number-columns-repeated="2"/>
          <table:table-cell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17" office:value-type="string">
            <text:p>Nordamerik. Sauerklee</text:p>
          </table:table-cell>
          <table:table-cell office:value-type="string">
            <text:p>Oxalis oregana</text:p>
          </table:table-cell>
          <table:table-cell office:value-type="string">
            <text:p>Redwood sorrel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2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Waldsauerklee</text:p>
          </table:table-cell>
          <table:table-cell table:style-name="ce20" office:value-type="string">
            <text:p>Oxalis acetosella</text:p>
          </table:table-cell>
          <table:table-cell office:value-type="string">
            <text:p>Wood sorrel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ossminze</text:p>
          </table:table-cell>
          <table:table-cell office:value-type="string">
            <text:p>Mentha longifolia</text:p>
          </table:table-cell>
          <table:table-cell office:value-type="string">
            <text:p>Horse mint</text:p>
          </table:table-cell>
          <table:table-cell table:number-columns-repeated="2"/>
          <table:table-cell office:value-type="string">
            <text:p>(invasiv)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Apfelminze</text:p>
          </table:table-cell>
          <table:table-cell office:value-type="string">
            <text:p>Mentha suaveolens</text:p>
          </table:table-cell>
          <table:table-cell office:value-type="string">
            <text:p>Apple mint</text:p>
          </table:table-cell>
          <table:table-cell table:number-columns-repeated="2"/>
          <table:table-cell office:value-type="string">
            <text:p>(invasiv)</text:p>
          </table:table-cell>
          <table:table-cell office:value-type="string">
            <text:p>c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Alpen-Säuerling</text:p>
          </table:table-cell>
          <table:table-cell office:value-type="string">
            <text:p>Oxyria digyna</text:p>
          </table:table-cell>
          <table:table-cell office:value-type="string">
            <text:p>Mountain sorrel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Melisse</text:p>
          </table:table-cell>
          <table:table-cell table:style-name="ce7" office:value-type="string">
            <text:p>Melissa officinalis</text:p>
          </table:table-cell>
          <table:table-cell table:style-name="ce7" office:value-type="string">
            <text:p>Lemon balm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Minze</text:p>
          </table:table-cell>
          <table:table-cell table:style-name="ce7" office:value-type="string">
            <text:p>Mentha spp.</text:p>
          </table:table-cell>
          <table:table-cell table:style-name="ce7" office:value-type="string">
            <text:p>Mints</text:p>
          </table:table-cell>
          <table:table-cell table:style-name="ce37" table:number-columns-repeated="2"/>
          <table:table-cell table:style-name="ce93" office:value-type="string">
            <text:p>Invasiv</text:p>
          </table:table-cell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ärlauch</text:p>
          </table:table-cell>
          <table:table-cell office:value-type="string">
            <text:p>Allium ursinum</text:p>
          </table:table-cell>
          <table:table-cell office:value-type="string">
            <text:p>Ramson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Giersch</text:p>
          </table:table-cell>
          <table:table-cell table:style-name="ce20" office:value-type="string">
            <text:p>Aegopodium podagraria</text:p>
          </table:table-cell>
          <table:table-cell table:style-name="ce25" office:value-type="string">
            <text:p>Groundelder</text:p>
          </table:table-cell>
          <table:table-cell table:number-columns-repeated="2"/>
          <table:table-cell office:value-type="string">
            <text:p>(invasiv)</text:p>
          </table:table-cell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99" office:value-type="string">
            <text:p>Allium tricoccum</text:p>
          </table:table-cell>
          <table:table-cell office:value-type="string">
            <text:p>Allium tricoccum</text:p>
          </table:table-cell>
          <table:table-cell office:value-type="string">
            <text:p>Ramps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office:value-type="string">
            <text:p>Waldmeister</text:p>
          </table:table-cell>
          <table:table-cell office:value-type="string">
            <text:p>Galium odoratum</text:p>
          </table:table-cell>
          <table:table-cell office:value-type="string">
            <text:p>Sweet woodruff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traußenfarn</text:p>
          </table:table-cell>
          <table:table-cell table:style-name="ce7" office:value-type="string">
            <text:p>Matteuccia struthiopteris</text:p>
          </table:table-cell>
          <table:table-cell table:style-name="ce7" office:value-type="string">
            <text:p>Ostrich fern</text:p>
          </table:table-cell>
          <table:table-cell table:style-name="ce37" table:number-columns-repeated="2"/>
          <table:table-cell table:style-name="ce93" office:value-type="string">
            <text:p>Invasiv</text:p>
          </table:table-cell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interpostelein</text:p>
          </table:table-cell>
          <table:table-cell office:value-type="string">
            <text:p>Claytonia perfoliata</text:p>
          </table:table-cell>
          <table:table-cell office:value-type="string">
            <text:p>Winter purslan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Sibirisches Tellerkraut</text:p>
          </table:table-cell>
          <table:table-cell office:value-type="string">
            <text:p>Claytonia sibirica</text:p>
          </table:table-cell>
          <table:table-cell office:value-type="string">
            <text:p>Siberian purslane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ald-Engelwurz</text:p>
          </table:table-cell>
          <table:table-cell office:value-type="string">
            <text:p>Angelica sylvestris</text:p>
          </table:table-cell>
          <table:table-cell office:value-type="string">
            <text:p>Wild Angelica</text:p>
          </table:table-cell>
          <table:table-cell table:number-columns-repeated="3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( Wilde Stechwinde / Sarsaparille )</text:p>
          </table:table-cell>
          <table:table-cell table:style-name="ce7" office:value-type="string">
            <text:p>Aralia nudicaulis</text:p>
          </table:table-cell>
          <table:table-cell table:style-name="ce7" office:value-type="string">
            <text:p>Wild Sarsaparilla</text:p>
          </table:table-cell>
          <table:table-cell table:style-name="ce37" table:number-columns-repeated="2"/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Gewürz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Rosmarin</text:p>
          </table:table-cell>
          <table:table-cell table:style-name="ce20"/>
          <table:table-cell table:style-name="ce4"/>
          <table:table-cell table:number-columns-repeated="2" office:value-type="float" office:value="0.6">
            <text:p>0,6</text:p>
          </table:table-cell>
          <table:table-cell/>
          <table:table-cell office:value-type="string">
            <text:p>c</text:p>
          </table:table-cell>
          <table:table-cell table:style-name="ce51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2">
          <table:table-cell table:style-name="ce7" office:value-type="string">
            <text:p>Salbei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Estragon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2">
          <table:table-cell office:value-type="string">
            <text:p>Minze</text:p>
          </table:table-cell>
          <table:table-cell/>
          <table:table-cell table:style-name="ce4"/>
          <table:table-cell table:number-columns-repeated="2" office:value-type="float" office:value="0.5">
            <text:p>0,5</text:p>
          </table:table-cell>
          <table:table-cell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3">
          <table:table-cell table:style-name="ce7" office:value-type="string">
            <text:p>Sandtymian</text:p>
          </table:table-cell>
          <table:table-cell table:style-name="ce7" office:value-type="string">
            <text:p>Thymus serpyllum</text:p>
          </table:table-cell>
          <table:table-cell table:style-name="ce7"/>
          <table:table-cell table:style-name="ce37"/>
          <table:table-cell table:style-name="ce37" office:value-type="float" office:value="0.1">
            <text:p>0,1</text:p>
          </table:table-cell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Thymian</text:p>
          </table:table-cell>
          <table:table-cell table:style-name="ce7" office:value-type="string">
            <text:p>Thymus vulgaris</text:p>
          </table:table-cell>
          <table:table-cell table:style-name="ce7"/>
          <table:table-cell table:style-name="ce37"/>
          <table:table-cell table:style-name="ce37" office:value-type="float" office:value="0.1">
            <text:p>0,1</text:p>
          </table:table-cell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Zitronen-Thymian</text:p>
          </table:table-cell>
          <table:table-cell table:style-name="ce7" office:value-type="string">
            <text:p>Thymus × citriodorus</text:p>
          </table:table-cell>
          <table:table-cell table:style-name="ce7"/>
          <table:table-cell table:style-name="ce37"/>
          <table:table-cell table:style-name="ce37" office:value-type="float" office:value="0.1">
            <text:p>0,1</text:p>
          </table:table-cell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Berg-Bohnenkraut</text:p>
          </table:table-cell>
          <table:table-cell table:style-name="ce7" office:value-type="string">
            <text:p>Satureja montana</text:p>
          </table:table-cell>
          <table:table-cell table:style-name="ce7" office:value-type="string">
            <text:p>Winter Savory</text:p>
          </table:table-cell>
          <table:table-cell table:style-name="ce37"/>
          <table:table-cell table:style-name="ce37" office:value-type="float" office:value="0.1">
            <text:p>0,1</text:p>
          </table:table-cell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2">
          <table:table-cell table:style-name="ce3" office:value-type="string">
            <text:p>Medizinischer Nutz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office:value-type="string">
            <text:p>Kriechender Günsel</text:p>
          </table:table-cell>
          <table:table-cell office:value-type="string">
            <text:p>Ajuga reptans</text:p>
          </table:table-cell>
          <table:table-cell office:value-type="string">
            <text:p>Bugle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Rheuma, Durchfall, Entzündung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Weicher Frauenmantel</text:p>
          </table:table-cell>
          <table:table-cell office:value-type="string">
            <text:p>Alchemilla mollis</text:p>
          </table:table-cell>
          <table:table-cell office:value-type="string">
            <text:p>Lady's mantle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Regelschmerzen</text:p>
          </table:table-cell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ärenschote</text:p>
          </table:table-cell>
          <table:table-cell office:value-type="string">
            <text:p>Astragalus glycyphyllos</text:p>
          </table:table-cell>
          <table:table-cell office:value-type="string">
            <text:p>Milk vetch</text:p>
          </table:table-cell>
          <table:table-cell office:value-type="string">
            <text:p>((0,5)</text:p>
          </table:table-cell>
          <table:table-cell office:value-type="float" office:value="0.4">
            <text:p>0,4</text:p>
          </table:table-cell>
          <table:table-cell office:value-type="string">
            <text:p>Nfix </text:p>
          </table:table-cell>
          <table:table-cell office:value-type="string">
            <text:p>c,d</text:p>
          </table:table-cell>
          <table:table-cell table:style-name="ce52" office:value-type="string">
            <text:p>Medizinisch verwendet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2">
          <table:table-cell office:value-type="string">
            <text:p>Gundermann</text:p>
          </table:table-cell>
          <table:table-cell office:value-type="string">
            <text:p>Glechoma hederacea</text:p>
          </table:table-cell>
          <table:table-cell office:value-type="string">
            <text:p>Ground ivy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Ischiaserkrankung, Milzerkrankung, Brandwunden und Leberverstopfung mit Gelbsucht, Augenentzündung, Dysenterie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Wechselblättriges Milzkraut</text:p>
          </table:table-cell>
          <table:table-cell table:style-name="ce99" office:value-type="string">
            <text:p>Chryosplenium alternifolium</text:p>
          </table:table-cell>
          <table:table-cell office:value-type="string">
            <text:p>Golden saxifrage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(giftig?)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office:value-type="string">
            <text:p>Rebhuhnbeere, Rötegewächs</text:p>
          </table:table-cell>
          <table:table-cell office:value-type="string">
            <text:p>Mitchella repens</text:p>
          </table:table-cell>
          <table:table-cell office:value-type="string">
            <text:p>Partridge berry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Tee aus Blättern bei der Geburt eines Kindes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3">
          <table:table-cell office:value-type="string">
            <text:p>Gänsefingerkraut</text:p>
          </table:table-cell>
          <table:table-cell office:value-type="string">
            <text:p>Potentilla anserina</text:p>
          </table:table-cell>
          <table:table-cell table:number-columns-repeated="4"/>
          <table:table-cell office:value-type="string">
            <text:p>c,d</text:p>
          </table:table-cell>
          <table:table-cell table:style-name="ce52" office:value-type="string">
            <text:p>Durchfall, Blutungen und Entzündungen der Mundschleimhaut und des Zahnfleisches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eflecktes Lungenkraut</text:p>
          </table:table-cell>
          <table:table-cell office:value-type="string">
            <text:p>Pulmonaria officinalis</text:p>
          </table:table-cell>
          <table:table-cell office:value-type="string">
            <text:p>Lungwort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Hustenreiz- und entzündungshemmend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4">
          <table:table-cell office:value-type="string">
            <text:p>Kanadische Blutwurz</text:p>
          </table:table-cell>
          <table:table-cell office:value-type="string">
            <text:p>Sanguinaria canadensis</text:p>
          </table:table-cell>
          <table:table-cell office:value-type="string">
            <text:p>Bloodroot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Homöopathisch als Abhusten von Schleim und zum Gurgeln bei Halsschmerzen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3">
          <table:table-cell office:value-type="string">
            <text:p>Herzblättrige Schaumblüte</text:p>
          </table:table-cell>
          <table:table-cell office:value-type="string">
            <text:p>Tiarella cordifolia</text:p>
          </table:table-cell>
          <table:table-cell office:value-type="string">
            <text:p>Foam flower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tonic and a diuretic. It has been used for kidney problems, liver problems, and congestion of the lungs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office:value-type="string">
            <text:p>Gewöhnliches Seifenkraut</text:p>
          </table:table-cell>
          <table:table-cell office:value-type="string">
            <text:p>Saponaria officinalis</text:p>
          </table:table-cell>
          <table:table-cell office:value-type="string">
            <text:p>Soapwort</text:p>
          </table:table-cell>
          <table:table-cell table:number-columns-repeated="3"/>
          <table:table-cell office:value-type="string">
            <text:p>c,d</text:p>
          </table:table-cell>
          <table:table-cell table:style-name="ce52" office:value-type="string">
            <text:p>Zum Waschen und bei Bronchitiden mit zähem, trockenem Sekret 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Storchschnabel</text:p>
          </table:table-cell>
          <table:table-cell table:number-columns-repeated="5"/>
          <table:table-cell office:value-type="string">
            <text:p>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Arznei-Engelwurz</text:p>
          </table:table-cell>
          <table:table-cell table:style-name="ce7" office:value-type="string">
            <text:p>Angelica archangelica</text:p>
          </table:table-cell>
          <table:table-cell table:style-name="ce7" office:value-type="string">
            <text:p>Angelica</text:p>
          </table:table-cell>
          <table:table-cell table:style-name="ce37" table:number-columns-repeated="2"/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Sonstig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ewöhnliche Haselwurz</text:p>
          </table:table-cell>
          <table:table-cell office:value-type="string">
            <text:p>Asarum europaeum</text:p>
          </table:table-cell>
          <table:table-cell office:value-type="string">
            <text:p>Asarabacca</text:p>
          </table:table-cell>
          <table:table-cell table:number-columns-repeated="2"/>
          <table:table-cell office:value-type="string">
            <text:p>Giftig</text:p>
          </table:table-cell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nadische Haselwurz</text:p>
          </table:table-cell>
          <table:table-cell office:value-type="string">
            <text:p>Asarum canadense</text:p>
          </table:table-cell>
          <table:table-cell office:value-type="string">
            <text:p>Wild ginger</text:p>
          </table:table-cell>
          <table:table-cell table:number-columns-repeated="2"/>
          <table:table-cell office:value-type="string">
            <text:p>(Giftig?)</text:p>
          </table:table-cell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egenblättriges Milzkraut </text:p>
          </table:table-cell>
          <table:table-cell office:value-type="string">
            <text:p>Chryosplenium oppositifolium</text:p>
          </table:table-cell>
          <table:table-cell office:value-type="string">
            <text:p>Golden saxifrage</text:p>
          </table:table-cell>
          <table:table-cell table:number-columns-repeated="2"/>
          <table:table-cell office:value-type="string">
            <text:p>Giftig</text:p>
          </table:table-cell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Bronzeblatt</text:p>
          </table:table-cell>
          <table:table-cell office:value-type="string">
            <text:p>Galax urceolata</text:p>
          </table:table-cell>
          <table:table-cell office:value-type="string">
            <text:p>Wand flower</text:p>
          </table:table-cell>
          <table:table-cell table:number-columns-repeated="3"/>
          <table:table-cell office:value-type="string">
            <text:p>c</text:p>
          </table:table-cell>
          <table:table-cell table:style-name="ce52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leines Immergrün</text:p>
          </table:table-cell>
          <table:table-cell office:value-type="string">
            <text:p>Vinca minor</text:p>
          </table:table-cell>
          <table:table-cell office:value-type="string">
            <text:p>Lesser periwinkle</text:p>
          </table:table-cell>
          <table:table-cell table:number-columns-repeated="2"/>
          <table:table-cell office:value-type="string">
            <text:p>Giftig</text:p>
          </table:table-cell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99" office:value-type="string">
            <text:p>Großes Immergrün</text:p>
          </table:table-cell>
          <table:table-cell table:style-name="ce99" office:value-type="string">
            <text:p>Vinca major</text:p>
          </table:table-cell>
          <table:table-cell office:value-type="string">
            <text:p>Greater periwinkle</text:p>
          </table:table-cell>
          <table:table-cell table:number-columns-repeated="2"/>
          <table:table-cell office:value-type="string">
            <text:p>Giftig</text:p>
          </table:table-cell>
          <table:table-cell office:value-type="string">
            <text:p>c,d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Golderdbeere / Erdbeer-Waldsteinie</text:p>
          </table:table-cell>
          <table:table-cell office:value-type="string">
            <text:p>Waldsteinia fragarioides</text:p>
          </table:table-cell>
          <table:table-cell office:value-type="string">
            <text:p>Barren strawberry</text:p>
          </table:table-cell>
          <table:table-cell table:number-columns-repeated="3"/>
          <table:table-cell office:value-type="string">
            <text:p>c</text:p>
          </table:table-cell>
          <table:table-cell table:style-name="ce52" office:value-type="string">
            <text:p>Evtl.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Dreiblättrige Waldsteinie</text:p>
          </table:table-cell>
          <table:table-cell table:style-name="ce99" office:value-type="string">
            <text:p>Waldsteinia ternata</text:p>
          </table:table-cell>
          <table:table-cell office:value-type="string">
            <text:p>Barren strawberry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8">
          <table:table-cell table:style-name="ce7" office:value-type="string">
            <text:p>Balkan-Storchschnabel</text:p>
          </table:table-cell>
          <table:table-cell table:style-name="ce7" office:value-type="string">
            <text:p>Geranium macrorrhizum</text:p>
          </table:table-cell>
          <table:table-cell table:style-name="ce7" office:value-type="string">
            <text:p>Rock cranesbill</text:p>
          </table:table-cell>
          <table:table-cell table:style-name="ce37" table:number-columns-repeated="2"/>
          <table:table-cell table:style-name="ce53"/>
          <table:table-cell table:style-name="ce7" office:value-type="string">
            <text:p>c,d</text:p>
          </table:table-cell>
          <table:table-cell table:style-name="ce53" office:value-type="string">
            <text:p>Schreckt Tiere (Hunde,evtl. Schnecken) ab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Färberpflanz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Hohes Purpurglöckchen</text:p>
          </table:table-cell>
          <table:table-cell office:value-type="string">
            <text:p>Heuchera americana</text:p>
          </table:table-cell>
          <table:table-cell office:value-type="string">
            <text:p>Alum root</text:p>
          </table:table-cell>
          <table:table-cell table:number-columns-repeated="3"/>
          <table:table-cell office:value-type="string">
            <text:p>c</text:p>
          </table:table-cell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6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3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1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4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7"/>
          <table:table-cell table:style-name="ce52"/>
          <table:table-cell table:number-columns-repeated="2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 table:number-rows-repeated="2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style-name="ce36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3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/>
          <table:table-cell table:style-name="ce40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0"/>
          <table:table-cell/>
          <table:table-cell table:style-name="ce25"/>
          <table:table-cell table:style-name="ce42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96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Wurzel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0" table:default-cell-style-name="ce35"/>
        <table:table-column table:style-name="co31" table:default-cell-style-name="ce35"/>
        <table:table-column table:style-name="co32" table:default-cell-style-name="ce52"/>
        <table:table-column table:style-name="co29" table:default-cell-style-name="ce5"/>
        <table:table-column table:style-name="co8" table:default-cell-style-name="ce5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32" office:value-type="string">
            <text:p>Breite</text:p>
          </table:table-cell>
          <table:table-cell table:style-name="ce32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47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/>
          <table:table-cell table:style-name="ce20"/>
          <table:table-cell table:style-name="ce25"/>
          <table:table-cell table:style-name="ce88"/>
          <table:table-cell table:number-columns-repeated="4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90" office:value-type="string">
            <text:p>Wurzeln</text:p>
          </table:table-cell>
          <table:table-cell table:style-name="Default" table:number-columns-repeated="2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Default" table:number-columns-repeated="3"/>
          <table:table-cell table:style-name="ce33" table:number-columns-repeated="2"/>
          <table:table-cell table:style-name="ce48"/>
          <table:table-cell table:style-name="Default"/>
          <table:table-cell table:style-name="ce48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Kletterpflanz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7" office:value-type="string">
            <text:p>Knollige Platterbse</text:p>
          </table:table-cell>
          <table:table-cell office:value-type="string">
            <text:p>Lathyrus tuberosus</text:p>
          </table:table-cell>
          <table:table-cell table:style-name="ce25"/>
          <table:table-cell table:number-columns-repeated="2"/>
          <table:table-cell office:value-type="string">
            <text:p>Nfix</text:p>
          </table:table-cell>
          <table:table-cell office:value-type="string">
            <text:p>a</text:p>
          </table:table-cell>
          <table:table-cell table:number-columns-repeated="4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Erdbirne</text:p>
          </table:table-cell>
          <table:table-cell table:style-name="ce20" office:value-type="string">
            <text:p>Apios americana</text:p>
          </table:table-cell>
          <table:table-cell office:value-type="string">
            <text:p>Groundnut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Süßkartoffel</text:p>
          </table:table-cell>
          <table:table-cell table:style-name="ce20" office:value-type="string">
            <text:p>Ipomoea batatas</text:p>
          </table:table-cell>
          <table:table-cell office:value-type="string">
            <text:p>Sweet potato</text:p>
          </table:table-cell>
          <table:table-cell table:style-name="ce37"/>
          <table:table-cell table:number-columns-repeated="2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nollenbasell</text:p>
          </table:table-cell>
          <table:table-cell table:style-name="ce20" office:value-type="string">
            <text:p>Ullucus tuberosus</text:p>
          </table:table-cell>
          <table:table-cell office:value-type="string">
            <text:p>Ulluco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Yamswurzel</text:p>
          </table:table-cell>
          <table:table-cell table:style-name="ce6" office:value-type="string">
            <text:p>Dioscorea communis</text:p>
          </table:table-cell>
          <table:table-cell office:value-type="string">
            <text:p>Yams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office:value-type="string">
            <text:p>Erdbohne</text:p>
          </table:table-cell>
          <table:table-cell table:style-name="ce20" office:value-type="string">
            <text:p>Amphicarpaea bracteata</text:p>
          </table:table-cell>
          <table:table-cell office:value-type="string">
            <text:p>Hog Peanut</text:p>
          </table:table-cell>
          <table:table-cell table:style-name="ce37" table:number-columns-repeated="2"/>
          <table:table-cell table:style-name="ce53" office:value-type="string">
            <text:p>Nfix</text:p>
          </table:table-cell>
          <table:table-cell table:style-name="ce7"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office:value-type="string">
            <text:p>Kudzu</text:p>
          </table:table-cell>
          <table:table-cell table:style-name="ce25" office:value-type="string">
            <text:p>Pueraria lobata</text:p>
          </table:table-cell>
          <table:table-cell table:style-name="ce7"/>
          <table:table-cell table:style-name="ce37" table:number-columns-repeated="2"/>
          <table:table-cell table:style-name="ce93" office:value-type="string">
            <text:p>Nfix, Invasiv</text:p>
          </table:table-cell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Erdnuss</text:p>
          </table:table-cell>
          <table:table-cell table:style-name="ce7" office:value-type="string">
            <text:p>Arachis hypogaea</text:p>
          </table:table-cell>
          <table:table-cell table:style-name="ce7"/>
          <table:table-cell table:style-name="ce37" table:number-columns-repeated="2"/>
          <table:table-cell table:style-name="ce53" office:value-type="string">
            <text:p>Nfix</text:p>
          </table:table-cell>
          <table:table-cell table:style-name="ce7" office:value-type="string">
            <text:p>a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Knoll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Topinambur</text:p>
          </table:table-cell>
          <table:table-cell table:style-name="ce99" office:value-type="string">
            <text:p>Helianthus tuberosus</text:p>
          </table:table-cell>
          <table:table-cell office:value-type="string">
            <text:p>Jerusalem artichoke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Süßhölzer</text:p>
          </table:table-cell>
          <table:table-cell table:style-name="ce20" office:value-type="string">
            <text:p>Glycyrrhiza spp.</text:p>
          </table:table-cell>
          <table:table-cell table:style-name="ce7" office:value-type="string">
            <text:p>Liquorices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office:value-type="string">
            <text:p>Kartoffel</text:p>
          </table:table-cell>
          <table:table-cell table:style-name="ce20" office:value-type="string">
            <text:p>Solanum tuberosum</text:p>
          </table:table-cell>
          <table:table-cell table:style-name="ce25" office:value-type="string">
            <text:p>Potato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Japanischer Ingwer / Myoga</text:p>
          </table:table-cell>
          <table:table-cell table:style-name="ce7" office:value-type="string">
            <text:p>Zingiber mioga</text:p>
          </table:table-cell>
          <table:table-cell table:style-name="ce7" office:value-type="string">
            <text:p>Japanese ginger</text:p>
          </table:table-cell>
          <table:table-cell table:style-name="ce37" office:value-type="string">
            <text:p>(0,7</text:p>
          </table:table-cell>
          <table:table-cell table:style-name="ce37" office:value-type="string">
            <text:p>1,5)</text:p>
          </table:table-cell>
          <table:table-cell table:style-name="ce53"/>
          <table:table-cell table:style-name="ce7" office:value-type="string">
            <text:p>e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nolliger Sauerklee</text:p>
          </table:table-cell>
          <table:table-cell table:style-name="ce20" office:value-type="string">
            <text:p>Oxalis tuberosa</text:p>
          </table:table-cell>
          <table:table-cell office:value-type="string">
            <text:p>Oca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Yacon</text:p>
          </table:table-cell>
          <table:table-cell table:style-name="ce20" office:value-type="string">
            <text:p>Smallianthus sonchifolia</text:p>
          </table:table-cell>
          <table:table-cell office:value-type="string">
            <text:p>Yacon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Pfeilkraut</text:p>
          </table:table-cell>
          <table:table-cell table:style-name="ce20" office:value-type="string">
            <text:p>Syngonium podophyllum</text:p>
          </table:table-cell>
          <table:table-cell table:style-name="ce25" office:value-type="string">
            <text:p>Arrowheads</text:p>
          </table:table-cell>
          <table:table-cell table:style-name="ce88"/>
          <table:table-cell table:number-columns-repeated="2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table:style-name="ce6" office:value-type="string">
            <text:p>Knollenziest</text:p>
          </table:table-cell>
          <table:table-cell table:style-name="ce20" office:value-type="string">
            <text:p>Stachys affinis</text:p>
          </table:table-cell>
          <table:table-cell table:style-name="ce25" office:value-type="string">
            <text:p>Chinese artichoke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office:value-type="string">
            <text:p>Gewöhnliche Haselwurz</text:p>
          </table:table-cell>
          <table:table-cell table:style-name="ce7" office:value-type="string">
            <text:p>Asarum</text:p>
          </table:table-cell>
          <table:table-cell table:style-name="ce7" office:value-type="string">
            <text:p>Essbar oder nur Teil der 3 Brüder?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Knollen-Platterbse</text:p>
          </table:table-cell>
          <table:table-cell table:style-name="ce20" office:value-type="string">
            <text:p>Lathyrus tuberosus</text:p>
          </table:table-cell>
          <table:table-cell table:style-name="ce7" office:value-type="string">
            <text:p>Earthnut pea</text:p>
          </table:table-cell>
          <table:table-cell table:number-columns-repeated="2"/>
          <table:table-cell office:value-type="string">
            <text:p>Nfix</text:p>
          </table:table-cell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Nüss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Erdmandel</text:p>
          </table:table-cell>
          <table:table-cell table:style-name="ce20" office:value-type="string">
            <text:p>Cyperus esculentus</text:p>
          </table:table-cell>
          <table:table-cell office:value-type="string">
            <text:p>Tigernut</text:p>
          </table:table-cell>
          <table:table-cell office:value-type="float" office:value="0.1">
            <text:p>0,1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a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Indische Lotusblume</text:p>
          </table:table-cell>
          <table:table-cell table:style-name="ce7" office:value-type="string">
            <text:p>Nelumbo nucifera</text:p>
          </table:table-cell>
          <table:table-cell table:style-name="ce7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3" office:value-type="string">
            <text:p>Rüb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Wilde Rübe / Wilder Mangold</text:p>
          </table:table-cell>
          <table:table-cell table:style-name="ce7" office:value-type="string">
            <text:p>Beta vulgaris subsp. Maritima</text:p>
          </table:table-cell>
          <table:table-cell table:style-name="ce7" office:value-type="string">
            <text:p>Sea beet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Essbare Prärielilie</text:p>
          </table:table-cell>
          <table:table-cell table:style-name="ce7" office:value-type="string">
            <text:p>Camassia quamash</text:p>
          </table:table-cell>
          <table:table-cell table:style-name="ce7" office:value-type="string">
            <text:p>Quamash</text:p>
          </table:table-cell>
          <table:table-cell table:style-name="ce37" table:number-columns-repeated="2"/>
          <table:table-cell table:style-name="ce53" office:value-type="string">
            <text:p>Nfix</text:p>
          </table:table-cell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118" office:value-type="string">
            <text:p>Zaunrübe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118" office:value-type="string">
            <text:p>Kerbelrübe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Wurzel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Echter Eibisch</text:p>
          </table:table-cell>
          <table:table-cell table:style-name="ce7" office:value-type="string">
            <text:p>Althaea officinalis</text:p>
          </table:table-cell>
          <table:table-cell office:value-type="string">
            <text:p>Marsh mallow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office:value-type="string">
            <text:p>Schwarzwurzel</text:p>
          </table:table-cell>
          <table:table-cell office:value-type="string">
            <text:p>Scorzonera hispanica</text:p>
          </table:table-cell>
          <table:table-cell office:value-type="string">
            <text:p>Scorzonera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 office:value-type="string">
            <text:p>Gänsefingerkraut</text:p>
          </table:table-cell>
          <table:table-cell table:style-name="ce20" office:value-type="string">
            <text:p>Potentilla anserina</text:p>
          </table:table-cell>
          <table:table-cell office:value-type="string">
            <text:p>Silverweed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6" office:value-type="string">
            <text:p>Zuckerwurzel</text:p>
          </table:table-cell>
          <table:table-cell office:value-type="string">
            <text:p>Sium sisarum</text:p>
          </table:table-cell>
          <table:table-cell office:value-type="string">
            <text:p>Skirret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4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 office:value-type="string">
            <text:p>Süßdolde</text:p>
          </table:table-cell>
          <table:table-cell table:style-name="ce20" office:value-type="string">
            <text:p>Myrrhis odorata</text:p>
          </table:table-cell>
          <table:table-cell office:value-type="string">
            <text:p>Sweet cicely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Gelber Affodill</text:p>
          </table:table-cell>
          <table:table-cell table:style-name="ce20" office:value-type="string">
            <text:p>Asphodeline lutea</text:p>
          </table:table-cell>
          <table:table-cell office:value-type="string">
            <text:p>Yellow asphodel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Löwenzahn</text:p>
          </table:table-cell>
          <table:table-cell table:style-name="ce20" office:value-type="string">
            <text:p>Taraxacum officinale</text:p>
          </table:table-cell>
          <table:table-cell table:style-name="ce7" office:value-type="string">
            <text:p>Dandelion</text:p>
          </table:table-cell>
          <table:table-cell table:style-name="ce36"/>
          <table:table-cell table:number-columns-repeated="2"/>
          <table:table-cell office:value-type="string">
            <text:p>c</text:p>
          </table:table-cell>
          <table:table-cell table:style-name="ce51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Große Klette</text:p>
          </table:table-cell>
          <table:table-cell table:style-name="ce7" office:value-type="string">
            <text:p>Arctium lappa</text:p>
          </table:table-cell>
          <table:table-cell table:style-name="ce7" office:value-type="string">
            <text:p>Burdock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Gemeine Wegwarte</text:p>
          </table:table-cell>
          <table:table-cell table:style-name="ce7" office:value-type="string">
            <text:p>Cichorium intybus</text:p>
          </table:table-cell>
          <table:table-cell table:style-name="ce7" office:value-type="string">
            <text:p>Chicory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Sibirisches Tellerkraut</text:p>
          </table:table-cell>
          <table:table-cell table:style-name="ce7" office:value-type="string">
            <text:p>Claytonia sibirica</text:p>
          </table:table-cell>
          <table:table-cell table:style-name="ce7" office:value-type="string">
            <text:p>Siberian purslane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Einjähriges Silberblatt</text:p>
          </table:table-cell>
          <table:table-cell table:style-name="ce20" office:value-type="string">
            <text:p>Lunaria annua</text:p>
          </table:table-cell>
          <table:table-cell table:style-name="ce7" office:value-type="string">
            <text:p>Honesty</text:p>
          </table:table-cell>
          <table:table-cell table:style-name="ce40"/>
          <table:table-cell table:number-columns-repeated="2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 office:value-type="string">
            <text:p>Rapunzel-Glockenblume</text:p>
          </table:table-cell>
          <table:table-cell table:style-name="ce20" office:value-type="string">
            <text:p>Campanula rapunculus</text:p>
          </table:table-cell>
          <table:table-cell table:style-name="ce7" office:value-type="string">
            <text:p>Rampion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office:value-type="string">
            <text:p>(Gewöhnlicher Knollenkümmel</text:p>
          </table:table-cell>
          <table:table-cell office:value-type="string">
            <text:p>Bunium bulbocastanum</text:p>
          </table:table-cell>
          <table:table-cell office:value-type="string">
            <text:p>Pig nut)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7" office:value-type="string">
            <text:p>Kümmel</text:p>
          </table:table-cell>
          <table:table-cell table:style-name="ce7" office:value-type="string">
            <text:p>Carum carvi</text:p>
          </table:table-cell>
          <table:table-cell table:style-name="ce7"/>
          <table:table-cell table:style-name="ce37" table:number-columns-repeated="2"/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2">
          <table:table-cell table:style-name="ce7" office:value-type="string">
            <text:p>Ginseng</text:p>
          </table:table-cell>
          <table:table-cell table:style-name="ce7" table:number-columns-repeated="2"/>
          <table:table-cell table:style-name="ce37" table:number-columns-repeated="2"/>
          <table:table-cell table:style-name="ce53"/>
          <table:table-cell table:style-name="ce7" office:value-type="string">
            <text:p>d</text:p>
          </table:table-cell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2">
          <table:table-cell table:style-name="ce7" office:value-type="string">
            <text:p>Balsamwurzel</text:p>
          </table:table-cell>
          <table:table-cell table:style-name="ce7" office:value-type="string">
            <text:p>Balsamorhiza sagittata</text:p>
          </table:table-cell>
          <table:table-cell table:style-name="ce7" office:value-type="string">
            <text:p>Deltoid Balsamroot</text:p>
          </table:table-cell>
          <table:table-cell table:style-name="ce37" office:value-type="float" office:value="0.3">
            <text:p>0,3</text:p>
          </table:table-cell>
          <table:table-cell table:style-name="ce37" office:value-type="float" office:value="0.45">
            <text:p>0,45</text:p>
          </table:table-cell>
          <table:table-cell table:style-name="ce53"/>
          <table:table-cell table:style-name="ce7" office:value-type="string">
            <text:p>d</text:p>
          </table:table-cell>
          <table:table-cell table:style-name="ce53" office:value-type="string">
            <text:p>Wirkung in bei größerem Verzehr Einschläfernd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3" office:value-type="string">
            <text:p>Zwiebelgewächs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2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7" office:value-type="string">
            <text:p>Elephanten Knoblauch</text:p>
          </table:table-cell>
          <table:table-cell table:style-name="ce7" office:value-type="string">
            <text:p>Allium ampeloprasum var. Ampeloprasum</text:p>
          </table:table-cell>
          <table:table-cell table:style-name="ce25" office:value-type="string">
            <text:p>Elephant garlic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Knoblauch</text:p>
          </table:table-cell>
          <table:table-cell table:style-name="ce7" office:value-type="string">
            <text:p>Allium sativum</text:p>
          </table:table-cell>
          <table:table-cell office:value-type="string">
            <text:p>Garlic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Schalottengruppe / Kartoffelzwiebel</text:p>
          </table:table-cell>
          <table:table-cell table:style-name="ce7" office:value-type="string">
            <text:p>Allium cepa var. Aggregatum</text:p>
          </table:table-cell>
          <table:table-cell table:style-name="ce7" office:value-type="string">
            <text:p>Multiplier onions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2">
          <table:table-cell table:style-name="ce3" office:value-type="string">
            <text:p>Brassicaceae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7" office:value-type="string">
            <text:p>Meerrettich</text:p>
          </table:table-cell>
          <table:table-cell table:style-name="ce7" office:value-type="string">
            <text:p>Armoracia rusticana</text:p>
          </table:table-cell>
          <table:table-cell table:style-name="ce7" office:value-type="string">
            <text:p>Horseradish</text:p>
          </table:table-cell>
          <table:table-cell/>
          <table:table-cell table:style-name="ce37"/>
          <table:table-cell/>
          <table:table-cell office:value-type="string">
            <text:p>c</text:p>
          </table:table-cell>
          <table:table-cell table:style-name="ce52" office:value-type="string">
            <text:p>Gibt es bereits viele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7" office:value-type="string">
            <text:p>Wasabi</text:p>
          </table:table-cell>
          <table:table-cell table:style-name="ce7" office:value-type="string">
            <text:p>Wasabia japonica</text:p>
          </table:table-cell>
          <table:table-cell table:style-name="ce7" office:value-type="string">
            <text:p>Wasabi</text:p>
          </table:table-cell>
          <table:table-cell table:style-name="ce37" table:number-columns-repeated="2"/>
          <table:table-cell table:style-name="ce53"/>
          <table:table-cell office:value-type="string">
            <text:p>c</text:p>
          </table:table-cell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Meerkohl</text:p>
          </table:table-cell>
          <table:table-cell table:style-name="ce20" office:value-type="string">
            <text:p>Crambe maritima</text:p>
          </table:table-cell>
          <table:table-cell table:style-name="ce25" office:value-type="string">
            <text:p>Sea kale</text:p>
          </table:table-cell>
          <table:table-cell table:number-columns-repeated="3"/>
          <table:table-cell office:value-type="string">
            <text:p>c</text:p>
          </table:table-cell>
          <table:table-cell table:style-name="ce51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3"/>
          <table:table-cell table:style-name="ce37" table:number-columns-repeated="2"/>
          <table:table-cell table:style-name="ce53"/>
          <table:table-cell table:style-name="ce7"/>
          <table:table-cell table:style-name="ce53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3" office:value-type="string">
            <text:p>Medizinischer Nutzen</text:p>
          </table:table-cell>
          <table:table-cell table:style-name="ce19"/>
          <table:table-cell table:style-name="ce28"/>
          <table:table-cell table:style-name="ce34"/>
          <table:table-cell table:style-name="ce43"/>
          <table:table-cell table:style-name="ce92"/>
          <table:table-cell table:style-name="ce3"/>
          <table:table-cell table:style-name="ce49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5">
          <table:table-cell office:value-type="string">
            <text:p>Amerikanische Narde</text:p>
          </table:table-cell>
          <table:table-cell office:value-type="string">
            <text:p>Aralia racemosa</text:p>
          </table:table-cell>
          <table:table-cell/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a</text:p>
          </table:table-cell>
          <table:table-cell table:style-name="ce52" office:value-type="string">
            <text:p>Hilft bei Asthma, Krampf- und Kitzelhusten, bei Leukorrhoe, seltener bei Uterusprolaps, Anämie, Rheuma und als Wundmittel</text:p>
          </table:table-cell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Default" table:number-columns-repeated="1024"/>
        </table:table-row>
        <table:table-row table:style-name="ro15" table:number-rows-repeated="4">
          <table:table-cell table:style-name="Default" table:number-columns-repeated="1024"/>
        </table:table-row>
        <table:table-row table:style-name="ro1" table:number-rows-repeated="5">
          <table:table-cell table:number-columns-repeated="2"/>
          <table:table-cell table:style-name="ce7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 table:number-rows-repeated="8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3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1" table:number-rows-repeated="4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6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30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37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9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/>
          <table:table-cell table:style-name="ce20"/>
          <table:table-cell/>
          <table:table-cell table:style-name="ce36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style-name="ce36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3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/>
          <table:table-cell table:style-name="ce40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0"/>
          <table:table-cell/>
          <table:table-cell table:style-name="ce25"/>
          <table:table-cell table:style-name="ce42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40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40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41" table:number-columns-repeated="2"/>
          <table:table-cell table:style-name="ce95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6"/>
          <table:table-cell table:style-name="ce39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36"/>
          <table:table-cell table:style-name="ce96"/>
          <table:table-cell/>
          <table:table-cell table:style-name="ce5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7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4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3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6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/>
          <table:table-cell table:style-name="ce39"/>
          <table:table-cell table:number-columns-repeated="3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39"/>
          <table:table-cell table:style-name="ce42"/>
          <table:table-cell table:number-columns-repeated="2"/>
          <table:table-cell table:style-name="ce52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5"/>
          <table:table-cell table:style-name="ce52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3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2"/>
          <table:table-cell table:style-name="ce39" table:number-columns-repeated="2"/>
          <table:table-cell table:style-name="ce50"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number-columns-repeated="6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/>
          <table:table-cell table:style-name="ce41" table:number-columns-repeated="2"/>
          <table:table-cell table:style-name="ce9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style-name="ce36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36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5"/>
          <table:table-cell table:style-name="ce54"/>
          <table:table-cell table:number-columns-repeated="4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4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6"/>
          <table:table-cell table:style-name="ce55"/>
          <table:table-cell table:number-columns-repeated="4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6"/>
          <table:table-cell table:style-name="ce17"/>
          <table:table-cell table:number-columns-repeated="3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6"/>
          <table:table-cell table:style-name="ce55"/>
          <table:table-cell table:number-columns-repeated="3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7"/>
          <table:table-cell table:style-name="ce55"/>
          <table:table-cell table:number-columns-repeated="3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6"/>
          <table:table-cell table:style-name="ce17"/>
          <table:table-cell table:number-columns-repeated="7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Wasserpflanze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0" table:default-cell-style-name="ce5"/>
        <table:table-column table:style-name="co5" table:default-cell-style-name="ce5"/>
        <table:table-column table:style-name="co33" table:default-cell-style-name="ce5"/>
        <table:table-column table:style-name="co29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default-cell-style-name="ce14"/>
        <table:table-column table:style-name="co12" table:default-cell-style-name="ce14"/>
        <table:table-column table:style-name="co9" table:default-cell-style-name="ce57"/>
        <table:table-column table:style-name="co13" table:default-cell-style-name="ce5"/>
        <table:table-column table:style-name="co14" table:default-cell-style-name="ce14"/>
        <table:table-column table:style-name="co15" table:default-cell-style-name="ce62"/>
        <table:table-column table:style-name="co16" table:default-cell-style-name="ce14"/>
        <table:table-column table:style-name="co17" table:default-cell-style-name="ce14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number-columns-repeated="4" table:default-cell-style-name="ce5"/>
        <table:table-column table:style-name="co24" table:default-cell-style-name="ce5"/>
        <table:table-column table:style-name="co19" table:number-columns-repeated="56" table:default-cell-style-name="ce5"/>
        <table:table-column table:style-name="co13" table:number-columns-repeated="169" table:default-cell-style-name="ce5"/>
        <table:table-column table:style-name="co25" table:number-columns-repeated="768" table:default-cell-style-name="ce5"/>
        <table:table-row table:style-name="ro1">
          <table:table-cell table:style-name="ce1" office:value-type="string">
            <text:p>Pflanzenart</text:p>
          </table:table-cell>
          <table:table-cell table:style-name="ce18" office:value-type="string">
            <text:p>lat. Name</text:p>
          </table:table-cell>
          <table:table-cell table:style-name="ce18" office:value-type="string">
            <text:p>engl. Name</text:p>
          </table:table-cell>
          <table:table-cell table:style-name="ce18" office:value-type="string">
            <text:p>Breite</text:p>
          </table:table-cell>
          <table:table-cell table:style-name="ce18" office:value-type="string">
            <text:p>Höhe</text:p>
          </table:table-cell>
          <table:table-cell table:style-name="ce18" office:value-type="string">
            <text:p>Besonderes</text:p>
          </table:table-cell>
          <table:table-cell table:style-name="ce46" office:value-type="string">
            <text:p>Quelle (a: 555 Obst., b: Enzyklopedie der Wildobst., c: Martin Cwf., d:Internet:Wikipedia, pfaf.org, etc. e: Erzählungen)</text:p>
          </table:table-cell>
          <table:table-cell table:style-name="ce120" office:value-type="string">
            <text:p>Kommentar</text:p>
          </table:table-cell>
          <table:table-cell table:style-name="ce56"/>
          <table:table-cell table:style-name="ce46" table:number-columns-repeated="4"/>
          <table:table-cell/>
          <table:table-cell table:style-name="ce11" table:number-columns-repeated="2"/>
          <table:table-cell table:style-name="ce61"/>
          <table:table-cell table:style-name="ce11" table:number-columns-repeated="7"/>
          <table:table-cell table:style-name="ce70"/>
          <table:table-cell table:style-name="ce11" table:number-columns-repeated="999"/>
        </table:table-row>
        <table:table-row table:style-name="ro2">
          <table:table-cell/>
          <table:table-cell table:style-name="ce20"/>
          <table:table-cell table:style-name="ce25"/>
          <table:table-cell table:style-name="ce24"/>
          <table:table-cell table:number-columns-repeated="4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6">
          <table:table-cell table:style-name="ce119" office:value-type="string">
            <text:p>Wasserpflanzen</text:p>
          </table:table-cell>
          <table:table-cell table:style-name="ce20"/>
          <table:table-cell table:number-columns-repeated="4"/>
          <table:table-cell table:style-name="ce31"/>
          <table:table-cell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/>
          <table:table-cell table:style-name="ce20"/>
          <table:table-cell table:number-columns-repeated="6"/>
          <table:table-cell table:style-name="ce57" table:number-columns-repeated="5"/>
          <table:table-cell/>
          <table:table-cell table:style-name="ce57" table:number-columns-repeated="1010"/>
        </table:table-row>
        <table:table-row table:style-name="ro2">
          <table:table-cell table:style-name="ce3" office:value-type="string">
            <text:p>Blätter</text:p>
          </table:table-cell>
          <table:table-cell table:style-name="ce19"/>
          <table:table-cell table:style-name="ce28"/>
          <table:table-cell table:style-name="ce114"/>
          <table:table-cell table:style-name="ce3" table:number-columns-repeated="4"/>
          <table:table-cell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office:value-type="string">
            <text:p>Kalmus</text:p>
          </table:table-cell>
          <table:table-cell table:style-name="ce20" office:value-type="string">
            <text:p>Acorus calamus</text:p>
          </table:table-cell>
          <table:table-cell table:style-name="ce25"/>
          <table:table-cell table:number-columns-repeated="3"/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 table:number-columns-repeated="17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office:value-type="string">
            <text:p>Wurzellose Zwergwasserlinse</text:p>
          </table:table-cell>
          <table:table-cell table:style-name="ce20" office:value-type="string">
            <text:p>Wolffia arrhiza</text:p>
          </table:table-cell>
          <table:table-cell table:number-columns-repeated="4"/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Gewöhnliches Pfeilkraut</text:p>
          </table:table-cell>
          <table:table-cell office:value-type="string">
            <text:p>Sagittaria sagittifolia</text:p>
          </table:table-cell>
          <table:table-cell office:value-type="string">
            <text:p>Arrow Head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3"/>
          <table:table-cell table:style-name="ce72" table:number-columns-repeated="3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Gewöhnliches Schilfrohr</text:p>
          </table:table-cell>
          <table:table-cell table:style-name="ce7" office:value-type="string">
            <text:p>Phragmites australis</text:p>
          </table:table-cell>
          <table:table-cell table:style-name="ce7" office:value-type="string">
            <text:p>Common Reed</text:p>
          </table:table-cell>
          <table:table-cell table:style-name="ce7" table:number-columns-repeated="3"/>
          <table:table-cell table:style-name="ce7" office:value-type="string">
            <text:p>d</text:p>
          </table:table-cell>
          <table:table-cell table:style-name="ce7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7" table:number-columns-repeated="8"/>
          <table:table-cell table:number-columns-repeated="2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14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2">
          <table:table-cell table:style-name="ce3" office:value-type="string">
            <text:p>Wurzeln</text:p>
          </table:table-cell>
          <table:table-cell table:style-name="ce19"/>
          <table:table-cell table:style-name="ce28"/>
          <table:table-cell table:style-name="ce114"/>
          <table:table-cell table:style-name="ce3" table:number-columns-repeated="4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office:value-type="string">
            <text:p>Blaue Schwertlilie</text:p>
          </table:table-cell>
          <table:table-cell table:style-name="ce7" table:number-columns-repeated="2"/>
          <table:table-cell table:style-name="ce7" office:value-type="float" office:value="0.2">
            <text:p>0,2</text:p>
          </table:table-cell>
          <table:table-cell table:style-name="ce7" office:value-type="float" office:value="0.6">
            <text:p>0,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office:value-type="string">
            <text:p>Gewöhnliches Pfeilkraut</text:p>
          </table:table-cell>
          <table:table-cell office:value-type="string">
            <text:p>Sagittaria sagittifolia</text:p>
          </table:table-cell>
          <table:table-cell office:value-type="string">
            <text:p>Arrow Head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table:style-name="ce22"/>
          <table:table-cell office:value-type="string">
            <text:p>Water caltrop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/>
          <table:table-cell table:style-name="ce22"/>
          <table:table-cell office:value-type="string">
            <text:p>Water chestnut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 office:value-type="string">
            <text:p>Water lotus</text:p>
          </table:table-cell>
          <table:table-cell table:number-columns-repeated="3"/>
          <table:table-cell table:style-name="ce31"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 office:value-type="string">
            <text:p>Water cress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Breitblättriger Rohrkolbe</text:p>
          </table:table-cell>
          <table:table-cell table:style-name="ce25" office:value-type="string">
            <text:p>Typha latifolia</text:p>
          </table:table-cell>
          <table:table-cell office:value-type="string">
            <text:p>Great Reedmace</text:p>
          </table:table-cell>
          <table:table-cell table:style-name="ce7"/>
          <table:table-cell table:number-columns-repeated="2"/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office:value-type="string">
            <text:p>Laxmanns Rohrkolben</text:p>
          </table:table-cell>
          <table:table-cell table:style-name="ce20" office:value-type="string">
            <text:p>Typha laxmannii</text:p>
          </table:table-cell>
          <table:table-cell table:style-name="ce7" office:value-type="string">
            <text:p>Graceful cattail</text:p>
          </table:table-cell>
          <table:table-cell table:style-name="ce7" table:number-columns-repeated="3"/>
          <table:table-cell table:style-name="ce7" office:value-type="string">
            <text:p>d</text:p>
          </table:table-cell>
          <table:table-cell table:style-name="ce7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8"/>
          <table:table-cell table:number-columns-repeated="3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3" office:value-type="string">
            <text:p>Sonstiges</text:p>
          </table:table-cell>
          <table:table-cell table:style-name="ce19"/>
          <table:table-cell table:style-name="ce28"/>
          <table:table-cell table:style-name="ce114"/>
          <table:table-cell table:style-name="ce3" table:number-columns-repeated="4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6" office:value-type="string">
            <text:p>Schmalblättriger Rohrkolben</text:p>
          </table:table-cell>
          <table:table-cell table:style-name="ce20" office:value-type="string">
            <text:p>Typha angustifolia</text:p>
          </table:table-cell>
          <table:table-cell table:style-name="ce25"/>
          <table:table-cell table:number-columns-repeated="3"/>
          <table:table-cell office:value-type="string">
            <text:p>d</text:p>
          </table:table-cell>
          <table:table-cell table:number-columns-repeated="4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 office:value-type="string">
            <text:p>Südlicher Rohrkolben</text:p>
          </table:table-cell>
          <table:table-cell table:style-name="ce25" office:value-type="string">
            <text:p>Typha domingensis</text:p>
          </table:table-cell>
          <table:table-cell office:value-type="string">
            <text:p>Southern Cattail</text:p>
          </table:table-cell>
          <table:table-cell table:style-name="ce7"/>
          <table:table-cell table:number-columns-repeated="2"/>
          <table:table-cell table:style-name="ce31" office:value-type="string">
            <text:p>d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1">
          <table:table-cell table:style-name="ce6"/>
          <table:table-cell/>
          <table:table-cell table:style-name="ce25"/>
          <table:table-cell table:number-columns-repeated="3"/>
          <table:table-cell table:style-name="ce31"/>
          <table:table-cell table:number-columns-repeated="4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/>
          <table:table-cell table:style-name="ce20"/>
          <table:table-cell table:style-name="ce25" office:value-type="string">
            <text:p>Phragmites australis</text:p>
          </table:table-cell>
          <table:table-cell table:number-columns-repeated="3"/>
          <table:table-cell table:style-name="ce31" office:value-type="string">
            <text:p>d</text:p>
          </table:table-cell>
          <table:table-cell table:number-columns-repeated="4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7" table:number-columns-repeated="8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8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Default" table:number-columns-repeated="8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Default" table:number-columns-repeated="8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style-name="ce7" table:number-columns-repeated="8"/>
          <table:table-cell table:number-columns-repeated="3"/>
          <table:table-cell table:style-name="ce5" table:number-columns-repeated="2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8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 table:number-columns-repeated="2"/>
          <table:table-cell table:number-columns-repeated="6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4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5"/>
          <table:table-cell table:number-columns-repeated="11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8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/>
          <table:table-cell table:style-name="ce31"/>
          <table:table-cell table:number-columns-repeated="7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7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8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number-columns-repeated="11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9"/>
          <table:table-cell table:style-name="ce5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10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7"/>
          <table:table-cell table:style-name="ce3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2"/>
          <table:table-cell table:style-name="ce45"/>
          <table:table-cell table:style-name="ce14"/>
          <table:table-cell table:number-columns-repeated="45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8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50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8"/>
          <table:table-cell table:style-name="ce31"/>
          <table:table-cell table:style-name="ce5" table:number-columns-repeated="2"/>
          <table:table-cell/>
          <table:table-cell table:style-name="ce14"/>
          <table:table-cell table:number-columns-repeated="3"/>
          <table:table-cell table:style-name="ce45"/>
          <table:table-cell table:number-columns-repeated="11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"/>
          <table:table-cell table:style-name="ce20"/>
          <table:table-cell table:style-name="ce25" table:number-columns-repeated="2"/>
          <table:table-cell table:number-columns-repeated="7"/>
          <table:table-cell table:style-name="ce5" table:number-columns-repeated="2"/>
          <table:table-cell/>
          <table:table-cell table:style-name="ce14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14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number-columns-repeated="10"/>
          <table:table-cell table:style-name="ce31" table:number-columns-repeated="2"/>
          <table:table-cell table:style-name="ce5"/>
          <table:table-cell/>
          <table:table-cell table:style-name="ce14"/>
          <table:table-cell table:number-columns-repeated="15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14"/>
          <table:table-cell table:number-columns-repeated="4"/>
          <table:table-cell table:style-name="ce14"/>
          <table:table-cell table:number-columns-repeated="1004"/>
        </table:table-row>
        <table:table-row table:style-name="ro4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4">
          <table:table-cell table:number-columns-repeated="11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 table:number-rows-repeated="5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5">
          <table:table-cell table:number-columns-repeated="11"/>
          <table:table-cell table:style-name="ce5" table:number-columns-repeated="2"/>
          <table:table-cell/>
          <table:table-cell table:style-name="ce14"/>
          <table:table-cell table:number-columns-repeated="1009"/>
        </table:table-row>
        <table:table-row table:style-name="ro1" table:number-rows-repeated="8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3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24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65"/>
          <table:table-cell table:number-columns-repeated="12"/>
          <table:table-cell table:style-name="ce72" table:number-columns-repeated="3"/>
          <table:table-cell table:style-name="ce75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/>
          <table:table-cell table:style-name="ce60"/>
          <table:table-cell table:style-name="ce5" table:number-columns-repeated="4"/>
          <table:table-cell table:number-columns-repeated="1005"/>
        </table:table-row>
        <table:table-row table:style-name="ro1" table:number-rows-repeated="4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/>
          <table:table-cell table:style-name="ce68"/>
          <table:table-cell table:number-columns-repeated="1002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8" table:number-columns-repeated="2"/>
          <table:table-cell table:number-columns-repeated="1004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58" table:number-columns-repeated="2"/>
          <table:table-cell table:number-columns-repeated="1004"/>
        </table:table-row>
        <table:table-row table:style-name="ro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2"/>
          <table:table-cell table:style-name="ce66"/>
          <table:table-cell table:style-name="ce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9"/>
          <table:table-cell table:style-name="ce58"/>
          <table:table-cell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26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30"/>
          <table:table-cell table:number-columns-repeated="8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 table:number-rows-repeated="37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4"/>
          <table:table-cell table:number-columns-repeated="1005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9"/>
          <table:table-cell table:style-name="ce5"/>
          <table:table-cell table:number-columns-repeated="17"/>
          <table:table-cell table:style-name="ce74" table:number-columns-repeated="7"/>
          <table:table-cell table:number-columns-repeated="28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49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3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3"/>
          <table:table-cell table:style-name="ce5"/>
          <table:table-cell table:style-name="ce25"/>
          <table:table-cell table:number-columns-repeated="2"/>
          <table:table-cell table:style-name="ce14" table:number-columns-repeated="2"/>
          <table:table-cell table:number-columns-repeated="1002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2">
          <table:table-cell/>
          <table:table-cell table:style-name="ce20"/>
          <table:table-cell/>
          <table:table-cell table:style-name="ce25"/>
          <table:table-cell table:number-columns-repeated="8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/>
          <table:table-cell table:style-name="ce25"/>
          <table:table-cell table:number-columns-repeated="8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/>
          <table:table-cell table:style-name="ce25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/>
          <table:table-cell table:style-name="ce20"/>
          <table:table-cell/>
          <table:table-cell table:style-name="ce25"/>
          <table:table-cell table:number-columns-repeated="8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52"/>
          <table:table-cell table:style-name="ce20"/>
          <table:table-cell table:number-columns-repeated="958"/>
        </table:table-row>
        <table:table-row table:style-name="ro1">
          <table:table-cell table:style-name="ce8" table:number-columns-repeated="2"/>
          <table:table-cell table:number-columns-repeated="10"/>
          <table:table-cell table:style-name="ce5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9"/>
          <table:table-cell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10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/>
          <table:table-cell table:style-name="ce5"/>
          <table:table-cell table:number-columns-repeated="1006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 table:number-columns-repeated="2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"/>
          <table:table-cell table:style-name="ce17" table:number-columns-repeated="4"/>
          <table:table-cell table:style-name="ce77"/>
          <table:table-cell table:style-name="ce17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20"/>
          <table:table-cell table:number-columns-repeated="4"/>
          <table:table-cell table:style-name="ce31"/>
          <table:table-cell table:number-columns-repeated="3"/>
          <table:table-cell table:style-name="ce31" table:number-columns-repeated="2"/>
          <table:table-cell table:style-name="ce5"/>
          <table:table-cell table:number-columns-repeated="17"/>
          <table:table-cell table:style-name="ce72" table:number-columns-repeated="4"/>
          <table:table-cell table:style-name="ce76"/>
          <table:table-cell table:style-name="ce72" table:number-columns-repeated="2"/>
          <table:table-cell table:number-columns-repeated="987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/>
          <table:table-cell table:style-name="ce31"/>
          <table:table-cell table:number-columns-repeated="7"/>
          <table:table-cell table:style-name="ce5" table:number-columns-repeated="2"/>
          <table:table-cell table:number-columns-repeated="6"/>
          <table:table-cell table:style-name="ce14"/>
          <table:table-cell table:number-columns-repeated="1004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4"/>
          <table:table-cell table:style-name="ce5"/>
          <table:table-cell table:number-columns-repeated="1006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5"/>
          <table:table-cell table:style-name="ce5"/>
          <table:table-cell table:number-columns-repeated="1005"/>
        </table:table-row>
        <table:table-row table:style-name="ro2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3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/>
          <table:table-cell table:style-name="ce2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0"/>
          <table:table-cell/>
          <table:table-cell table:style-name="ce25"/>
          <table:table-cell table:style-name="ce20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3"/>
          <table:table-cell table:style-name="ce14"/>
          <table:table-cell table:number-columns-repeated="10"/>
          <table:table-cell table:style-name="ce74" table:number-columns-repeated="7"/>
          <table:table-cell table:number-columns-repeated="987"/>
        </table:table-row>
        <table:table-row table:style-name="ro1">
          <table:table-cell table:style-name="ce8"/>
          <table:table-cell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31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style-name="ce25"/>
          <table:table-cell/>
          <table:table-cell table:style-name="ce31"/>
          <table:table-cell table:number-columns-repeated="6"/>
          <table:table-cell table:style-name="ce5" table:number-columns-repeated="2"/>
          <table:table-cell table:number-columns-repeated="2"/>
          <table:table-cell table:style-name="ce45"/>
          <table:table-cell table:number-columns-repeated="1008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1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11"/>
          <table:table-cell/>
          <table:table-cell table:style-name="ce31"/>
          <table:table-cell table:number-columns-repeated="4"/>
          <table:table-cell table:style-name="ce1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1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1"/>
          <table:table-cell table:number-columns-repeated="4"/>
          <table:table-cell table:style-name="ce11"/>
          <table:table-cell table:number-columns-repeated="3"/>
          <table:table-cell table:style-name="ce5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31"/>
          <table:table-cell table:number-columns-repeated="2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2" table:number-rows-repeated="7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/>
          <table:table-cell table:style-name="ce24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3"/>
          <table:table-cell table:style-name="ce25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3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/>
          <table:table-cell table:style-name="ce8"/>
          <table:table-cell table:number-columns-repeated="10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2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"/>
          <table:table-cell table:style-name="ce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/>
          <table:table-cell table:style-name="ce11"/>
          <table:table-cell/>
          <table:table-cell table:style-name="ce11" table:number-columns-repeated="3"/>
          <table:table-cell table:number-columns-repeated="2"/>
          <table:table-cell table:style-name="ce11" table:number-columns-repeated="2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3"/>
          <table:table-cell table:style-name="ce25"/>
          <table:table-cell table:number-columns-repeated="7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number-columns-repeated="9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2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6"/>
          <table:table-cell table:style-name="ce11"/>
          <table:table-cell table:number-columns-repeated="3"/>
          <table:table-cell table:style-name="ce11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11" table:number-columns-repeated="3"/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4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11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25"/>
          <table:table-cell table:style-name="ce1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20"/>
          <table:table-cell table:style-name="ce25"/>
          <table:table-cell table:number-columns-repeated="8"/>
          <table:table-cell table:style-name="ce5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2"/>
          <table:table-cell table:style-name="ce25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/>
          <table:table-cell table:number-columns-repeated="9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 table:style-name="ce14"/>
          <table:table-cell table:number-columns-repeated="9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9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5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5"/>
          <table:table-cell table:number-columns-repeated="8"/>
          <table:table-cell table:style-name="ce5" table:number-columns-repeated="2"/>
          <table:table-cell table:number-columns-repeated="4"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/>
          <table:table-cell table:number-columns-repeated="9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3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3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26"/>
          <table:table-cell table:style-name="ce14" table:number-columns-repeated="3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5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4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4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 table:number-columns-repeated="4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2">
          <table:table-cell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5"/>
          <table:table-cell table:number-columns-repeated="8"/>
          <table:table-cell table:style-name="ce5"/>
          <table:table-cell table:number-columns-repeated="1012"/>
        </table:table-row>
        <table:table-row table:style-name="ro1" table:number-rows-repeated="8">
          <table:table-cell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3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/>
          <table:table-cell table:style-name="ce14" table:number-columns-repeated="3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7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style-name="ce8"/>
          <table:table-cell table:number-columns-repeated="3"/>
          <table:table-cell table:style-name="ce20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0"/>
          <table:table-cell table:number-columns-repeated="6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4"/>
          <table:table-cell table:number-columns-repeated="9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/>
          <table:table-cell table:number-columns-repeated="9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 table:style-name="ce8"/>
          <table:table-cell table:style-name="ce14"/>
          <table:table-cell table:number-columns-repeated="9"/>
          <table:table-cell table:style-name="ce5" table:number-columns-repeated="2"/>
          <table:table-cell/>
          <table:table-cell table:style-name="ce14"/>
          <table:table-cell table:style-name="ce5"/>
          <table:table-cell/>
          <table:table-cell table:style-name="ce5" table:number-columns-repeated="2"/>
          <table:table-cell table:number-columns-repeated="43"/>
          <table:table-cell table:style-name="ce14" table:number-columns-repeated="13"/>
          <table:table-cell table:number-columns-repeated="12"/>
          <table:table-cell table:style-name="ce14" table:number-columns-repeated="937"/>
        </table:table-row>
        <table:table-row table:style-name="ro1">
          <table:table-cell/>
          <table:table-cell table:style-name="ce14" table:number-columns-repeated="10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4" table:number-columns-repeated="11"/>
          <table:table-cell table:number-columns-repeated="3"/>
          <table:table-cell table:style-name="ce14"/>
          <table:table-cell table:style-name="ce5"/>
          <table:table-cell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16"/>
          <table:table-cell table:style-name="ce14" table:number-columns-repeated="10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1">
          <table:table-cell table:style-name="ce8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2"/>
          <table:table-cell table:style-name="ce5"/>
          <table:table-cell table:number-columns-repeated="69"/>
          <table:table-cell table:style-name="ce14" table:number-columns-repeated="937"/>
        </table:table-row>
        <table:table-row table:style-name="ro2">
          <table:table-cell table:style-name="ce11"/>
          <table:table-cell table:style-name="ce27"/>
          <table:table-cell table:style-name="ce25" table:number-columns-repeated="2"/>
          <table:table-cell table:number-columns-repeated="7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/>
          <table:table-cell table:style-name="ce25"/>
          <table:table-cell table:number-columns-repeated="10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25" table:number-columns-repeated="2"/>
          <table:table-cell table:number-columns-repeated="11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/>
          <table:table-cell table:number-columns-repeated="8"/>
          <table:table-cell table:style-name="ce5"/>
          <table:table-cell table:number-columns-repeated="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number-columns-repeated="72"/>
          <table:table-cell table:style-name="ce14" table:number-columns-repeated="937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 table:number-columns-repeated="4"/>
          <table:table-cell/>
          <table:table-cell table:style-name="ce11" table:number-columns-repeated="2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 table:number-columns-repeated="2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 table:number-columns-repeated="3"/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11" table:number-columns-repeated="4"/>
          <table:table-cell/>
          <table:table-cell table:style-name="ce11" table:number-columns-repeated="2"/>
          <table:table-cell table:number-columns-repeated="2"/>
          <table:table-cell table:style-name="ce11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 table:number-columns-repeated="4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/>
          <table:table-cell table:style-name="ce14"/>
          <table:table-cell table:number-columns-repeated="1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 table:style-name="ce11"/>
          <table:table-cell table:style-name="ce14"/>
          <table:table-cell table:style-name="ce25" table:number-columns-repeated="2"/>
          <table:table-cell table:number-columns-repeated="7"/>
          <table:table-cell table:style-name="ce5"/>
          <table:table-cell table:number-columns-repeated="2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>
          <table:table-cell/>
          <table:table-cell table:style-name="ce14"/>
          <table:table-cell/>
          <table:table-cell table:style-name="ce25"/>
          <table:table-cell table:number-columns-repeated="10"/>
          <table:table-cell table:style-name="ce14"/>
          <table:table-cell table:style-name="ce5"/>
          <table:table-cell table:number-columns-repeated="71"/>
          <table:table-cell table:style-name="ce14" table:number-columns-repeated="937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6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2">
          <table:table-cell table:style-name="ce11"/>
          <table:table-cell/>
          <table:table-cell table:style-name="ce25"/>
          <table:table-cell table:number-columns-repeated="8"/>
          <table:table-cell table:style-name="ce5"/>
          <table:table-cell table:number-columns-repeated="3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5">
          <table:table-cell table:style-name="ce11"/>
          <table:table-cell table:number-columns-repeated="14"/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/>
          <table:table-cell table:number-columns-repeated="5"/>
          <table:table-cell table:style-name="ce14"/>
          <table:table-cell table:number-columns-repeated="3"/>
          <table:table-cell table:style-name="ce14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1001"/>
        </table:table-row>
        <table:table-row table:style-name="ro2">
          <table:table-cell table:style-name="ce11"/>
          <table:table-cell table:number-columns-repeated="1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67"/>
          <table:table-cell table:number-columns-repeated="2"/>
          <table:table-cell table:style-name="ce67" table:number-columns-repeated="7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style-name="ce55"/>
          <table:table-cell table:style-name="ce71"/>
          <table:table-cell table:style-name="ce17"/>
          <table:table-cell table:style-name="ce69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style-name="ce55"/>
          <table:table-cell table:style-name="ce17" table:number-columns-repeated="2"/>
          <table:table-cell table:style-name="ce55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9"/>
          <table:table-cell table:number-columns-repeated="2"/>
          <table:table-cell table:style-name="ce5"/>
          <table:table-cell table:style-name="ce63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6"/>
          <table:table-cell table:number-columns-repeated="996"/>
        </table:table-row>
        <table:table-row table:style-name="ro2">
          <table:table-cell table:style-name="ce17" table:number-columns-repeated="2"/>
          <table:table-cell table:number-columns-repeated="10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5"/>
          <table:table-cell table:number-columns-repeated="2"/>
          <table:table-cell table:style-name="ce69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/>
          <table:table-cell table:style-name="ce17"/>
          <table:table-cell table:number-columns-repeated="9"/>
          <table:table-cell table:style-name="ce5"/>
          <table:table-cell table:number-columns-repeated="2"/>
          <table:table-cell table:style-name="ce17"/>
          <table:table-cell table:style-name="ce64"/>
          <table:table-cell/>
          <table:table-cell table:style-name="ce55"/>
          <table:table-cell table:number-columns-repeated="2"/>
          <table:table-cell table:style-name="ce55"/>
          <table:table-cell table:style-name="ce17" table:number-columns-repeated="2"/>
          <table:table-cell table:number-columns-repeated="1000"/>
        </table:table-row>
        <table:table-row table:style-name="ro2">
          <table:table-cell table:style-name="ce17"/>
          <table:table-cell table:number-columns-repeated="11"/>
          <table:table-cell table:style-name="ce5"/>
          <table:table-cell table:number-columns-repeated="2"/>
          <table:table-cell table:style-name="ce55"/>
          <table:table-cell table:style-name="ce64"/>
          <table:table-cell/>
          <table:table-cell table:style-name="ce55"/>
          <table:table-cell table:style-name="ce17" table:number-columns-repeated="2"/>
          <table:table-cell table:style-name="ce55"/>
          <table:table-cell table:style-name="ce17"/>
          <table:table-cell table:number-columns-repeated="1001"/>
        </table:table-row>
        <table:table-row table:style-name="ro2">
          <table:table-cell table:style-name="ce12"/>
          <table:table-cell table:number-columns-repeated="10"/>
          <table:table-cell table:style-name="ce55" table:number-columns-repeated="2"/>
          <table:table-cell table:number-columns-repeated="2"/>
          <table:table-cell table:style-name="ce55"/>
          <table:table-cell table:style-name="ce64"/>
          <table:table-cell/>
          <table:table-cell table:style-name="ce17" table:number-columns-repeated="4"/>
          <table:table-cell table:number-columns-repeated="1002"/>
        </table:table-row>
        <table:table-row table:style-name="ro2">
          <table:table-cell table:style-name="ce8"/>
          <table:table-cell table:number-columns-repeated="10"/>
          <table:table-cell table:style-name="ce55" table:number-columns-repeated="2"/>
          <table:table-cell table:number-columns-repeated="2"/>
          <table:table-cell table:style-name="ce17"/>
          <table:table-cell table:style-name="ce64"/>
          <table:table-cell table:number-columns-repeated="1007"/>
        </table:table-row>
        <table:table-row table:style-name="ro2">
          <table:table-cell table:number-columns-repeated="11"/>
          <table:table-cell table:style-name="ce17" table:number-columns-repeated="2"/>
          <table:table-cell table:number-columns-repeated="2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style-name="ce8"/>
          <table:table-cell table:number-columns-repeated="14"/>
          <table:table-cell table:style-name="ce55"/>
          <table:table-cell table:style-name="ce64"/>
          <table:table-cell table:number-columns-repeated="1007"/>
        </table:table-row>
        <table:table-row table:style-name="ro2">
          <table:table-cell table:number-columns-repeated="15"/>
          <table:table-cell table:style-name="ce17"/>
          <table:table-cell table:number-columns-repeated="1008"/>
        </table:table-row>
        <table:table-row table:style-name="ro2" table:number-rows-repeated="4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number-columns-repeated="15"/>
          <table:table-cell table:style-name="ce20"/>
          <table:table-cell table:number-columns-repeated="1008"/>
        </table:table-row>
        <table:table-row table:style-name="ro2" table:number-rows-repeated="6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5"/>
          <table:table-cell table:style-name="ce5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style-name="ce6"/>
          <table:table-cell table:number-columns-repeated="10"/>
          <table:table-cell table:style-name="ce5"/>
          <table:table-cell table:number-columns-repeated="1012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_Ref482692819_8" table:base-cell-address="$Oberbau.$A$1" table:expression="$#REF!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Cambria" svg:font-family="Cambr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135">
      <number:text>c</number:text>
      <number:month/>
    </number:date-style>
    <number:number-style style:name="N136">
      <number:number number:decimal-places="3" number:min-integer-digits="1"/>
    </number:number-style>
    <number:percentage-style style:name="N137">
      <number:number number:decimal-places="1" number:min-integer-digits="1"/>
      <number:text>%</number:text>
    </number:percentage-style>
    <number:date-style style:name="N138">
      <number:day/>
      <number:text>-</number:text>
      <number:month/>
    </number:dat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il_20_1" style:display-name="Stil 1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5f_Book1" style:display-name="Normal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.01.2020</text:date>, <text:time>21:3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eckbrief_20__28_2_29_" style:display-name="PageStyle_Steckbrie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ihenabstände" style:display-name="PageStyle_Reihenabstän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mrechnung" style:display-name="PageStyle_Umrechn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tengeräte" style:display-name="PageStyle_Gartengerä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Wedemeyer</meta:initial-creator>
    <meta:creation-date>2018-03-28T15:57:53</meta:creation-date>
    <dc:date>2020-01-29T21:35:24</dc:date>
    <meta:generator>OpenOffice/4.1.3$Unix OpenOffice.org_project/413m1$Build-9783</meta:generator>
    <meta:editing-duration>P23DT22H3M11S</meta:editing-duration>
    <meta:editing-cycles>83</meta:editing-cycles>
    <meta:document-statistic meta:table-count="8" meta:cell-count="3690" meta:object-count="0"/>
  </office:meta>
</office:document-meta>
</file>